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/>
    </style:style>
    <style:style style:name="P3" style:family="paragraph" style:parent-style-name="Standard">
      <style:paragraph-properties fo:text-align="end" style:justify-single-word="false"/>
      <style:text-properties fo:color="#ff0000" style:font-name="Calibri" fo:font-size="11pt" style:font-size-asian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1pt" style:font-size-asian="11pt"/>
    </style:style>
    <style:style style:name="P6" style:family="paragraph" style:parent-style-name="Standard">
      <style:text-properties style:font-name="Calibri"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/>
    </style:style>
    <style:style style:name="T3" style:family="text">
      <style:text-properties style:font-name="Arial1" fo:font-size="10pt" style:font-size-asian="10pt" style:font-name-complex="Arial2"/>
    </style:style>
    <style:style style:name="T4" style:family="text">
      <style:text-properties style:font-name="Arial1" fo:font-size="10pt" style:font-size-asian="10pt" style:font-name-complex="Arial2" style:font-weight-complex="bold"/>
    </style:style>
    <style:style style:name="T5" style:family="text">
      <style:text-properties style:font-name="Arial1" fo:font-size="10pt" style:font-size-asian="10pt" style:font-name-complex="Arial2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ąbrowa Górnicza, 12.04.2017 r.</text:p>
      <text:p text:style-name="P1"/>
      <text:p text:style-name="P3"/>
      <text:p text:style-name="P6">WOP.033.1.2017 </text:p>
      <text:p text:style-name="P2"/>
      <text:p text:style-name="P2"/>
      <text:p text:style-name="P4"><text:span text:style-name="T2">W dniu 11 kwietnia na nadzwyczajnej sesji Rady Miasta Dąbrowa Górnicza, Radni podjęli Uchwałę <text:s/>Nr XXVI/569/2017 Rady Miejskiej w Dąbrowie Górniczej z dnia 11.04.2017 r. </text:span><text:span text:style-name="T4">w sprawie: przeprowadzenia konsultacji z mieszkańcami miasta Dąbrowa Górnicza dotyczących wejścia miasta Dąbrowa Górnicza w skład związku metropolitalnego <text:s/>w województwie śląskim.</text:span></text:p>
      <text:p text:style-name="P2"/>
      <text:p text:style-name="P2"/>
      <text:p text:style-name="P4"><text:span text:style-name="T2">Konsultacje społeczne, o których mowa powyżej skierowane są do wszystkich mieszkańców oraz obejmują swoim obszarem Gminę Dąbrowa Górnicza. Procedura prowadzona jest na podstawie Zarządzenia Nr 1643.2017 Prezydenta Miasta Dąbrowa Górnicza z dnia 12.04.2017 r. w sprawie: </text:span><text:span text:style-name="T3"><text:s/>ustalenia szczegółowego trybu, terminu oraz formy przeprowadzenia konsultacji społecznych <text:line-break/>z mieszkańcami dotyczących wejścia miasta Dąbrowa Górnicza w skład związku metropolitalnego <text:line-break/>w województwie śląskim.</text:span></text:p>
      <text:p text:style-name="P2"/>
      <text:p text:style-name="P2">Uwagi można przekazać do Wydziału Organizacji Pozarządowych i Aktywności Obywatelskiej w:</text:p>
      <text:p text:style-name="P2">a) formie pisemnej w Kancelarii Urzędu Miejskiego w Dąbrowie Górniczej, w Centrum Aktywności Obywatelskiej, ul Sienkiewicza 6a pokój nr 9 lub listownie na adres: Urząd Miejski w Dąbrowie Górniczej - Biuro Organizacji Pozarządowych i Aktywności Obywatelskiej, ul. Graniczna 21, 41-300 Dąbrowa Górnicza, </text:p>
      <text:p text:style-name="P4"><text:span text:style-name="T2">b) formie elektronicznej na adres: </text:span><text:a xlink:type="simple" xlink:href="mailto:konsultacje@idabrowa.pl"><text:span text:style-name="T2">konsultacje@idabrowa.pl</text:span></text:a></text:p>
      <text:p text:style-name="P2"/>
      <text:p text:style-name="P2">Kartę do głosowania <text:s/>można wypełnić w :</text:p>
      <text:p text:style-name="P2">a) formie pisemnej w Kancelarii Urzędu Miejskiego w Dąbrowie Górniczej, ul. Graniczna <text:s text:c="31"/>21, w Centrum Aktywności Obywatelskiej, ul Sienkiewicza 6a, w Pałacu Kultury Zagłębia, ul. Plac Wolności 1</text:p>
      <text:p text:style-name="P4"><text:span text:style-name="T2">b) formie elektronicznej pobrać ze strony <text:s/></text:span><text:a xlink:type="simple" xlink:href="http://konsultacje.idabrowa.pl/"><text:span text:style-name="T2">http://konsultacje.idabrowa.pl/</text:span></text:a><text:span text:style-name="T1"> oraz wysłać na adres </text:span><text:a xlink:type="simple" xlink:href="mailto:konsultacje@dabrowa-gornicza.pl"><text:span text:style-name="T1">konsultacje@dabrowa-gornicza.pl</text:span></text:a> </text:p>
      <text:p text:style-name="P2"/>
      <text:p text:style-name="P2"/>
      <text:p text:style-name="P2">Termin rozpoczęcia konsultacji: 13.04.2017 r. </text:p>
      <text:p text:style-name="P2">Termin zakończenia konsultacji: 05.05.2017 r.</text:p>
      <text:p text:style-name="P2"/>
      <text:p text:style-name="P2">Po zakończeniu konsultacji, sporządzony zostanie raport, opublikowany w ciągu 30 dni od dnia zakończenia konsultacji.</text:p>
      <text:p text:style-name="P2"/>
      <text:p text:style-name="P4"><text:span text:style-name="T2">Wszelkich dodatkowych informacji udziela Naczelnik Wydziału </text:span><text:bookmark text:name="_GoBack"/><text:span text:style-name="T2">Organizacji Pozarządowych <text:s text:c="29"/>i Aktywności Obywatelskiej (osoba odpowiedzialna – </text:span><text:span text:style-name="T5">Naczelnik WOP Piotr Drygała; tel. 602 502 478, <text:s/>e-mail pdrygala@dabrowa-gornicza.pl</text:span><text:span text:style-name="T2">).</text:span></text:p>
      <text:p text:style-name="Standard"/>
      <text:p text:style-name="Standard"/>
      <text:p text:style-name="Standard"/>
      <text:p text:style-name="P8">Naczelnik<text:line-break/>Wydziału Organizacji Pozarządowych<text:line-break/>i Aktywności Obywatelskiej</text:p>
      <text:p text:style-name="P8"/>
      <text:p text:style-name="P8">Piotr Dryga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ata Flak</meta:initial-creator>
    <meta:editing-cycles>9</meta:editing-cycles>
    <meta:print-date>2016-03-15T14:35:00</meta:print-date>
    <meta:creation-date>2017-04-05T11:57:00</meta:creation-date>
    <dc:date>2017-04-12T12:52:11.70</dc:date>
    <meta:editing-duration>PT2M31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274" meta:character-count="22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