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F" svg:font-family="" style:font-family-generic="roman"/>
    <style:font-face style:name="Calibri3" svg:font-family="Calibri" style:font-family-generic="swiss"/>
    <style:font-face style:name="Calibri1" svg:font-family="Calibri, Calibri" style:font-family-generic="swiss"/>
    <style:font-face style:name="Tahoma" svg:font-family="Tahoma" style:font-pitch="variable"/>
    <style:font-face style:name="Arial1" svg:font-family="Arial" style:font-family-generic="roman" style:font-pitch="variable"/>
    <style:font-face style:name="Calibri2" svg:font-family="Calibri"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244cm"/>
    </style:style>
    <style:style style:name="co2" style:family="table-column">
      <style:table-column-properties fo:break-before="auto" style:column-width="9.719cm"/>
    </style:style>
    <style:style style:name="co3" style:family="table-column">
      <style:table-column-properties fo:break-before="auto" style:column-width="6.567cm"/>
    </style:style>
    <style:style style:name="co4" style:family="table-column">
      <style:table-column-properties fo:break-before="auto" style:column-width="7.652cm"/>
    </style:style>
    <style:style style:name="co5" style:family="table-column">
      <style:table-column-properties fo:break-before="auto" style:column-width="4.764cm"/>
    </style:style>
    <style:style style:name="co6" style:family="table-column">
      <style:table-column-properties fo:break-before="auto" style:column-width="21.618cm"/>
    </style:style>
    <style:style style:name="co7" style:family="table-column">
      <style:table-column-properties fo:break-before="auto" style:column-width="2.258cm"/>
    </style:style>
    <style:style style:name="ro1" style:family="table-row">
      <style:table-row-properties style:row-height="1.48cm" fo:break-before="auto" style:use-optimal-row-height="false"/>
    </style:style>
    <style:style style:name="ro2" style:family="table-row">
      <style:table-row-properties style:row-height="1.02cm" fo:break-before="auto" style:use-optimal-row-height="false"/>
    </style:style>
    <style:style style:name="ro3" style:family="table-row">
      <style:table-row-properties style:row-height="1.316cm" fo:break-before="auto" style:use-optimal-row-height="false"/>
    </style:style>
    <style:style style:name="ro4" style:family="table-row">
      <style:table-row-properties style:row-height="1.078cm" fo:break-before="auto" style:use-optimal-row-height="true"/>
    </style:style>
    <style:style style:name="ro5" style:family="table-row">
      <style:table-row-properties style:row-height="3.445cm" fo:break-before="auto" style:use-optimal-row-height="false"/>
    </style:style>
    <style:style style:name="ro6" style:family="table-row">
      <style:table-row-properties style:row-height="1.076cm" fo:break-before="auto" style:use-optimal-row-height="false"/>
    </style:style>
    <style:style style:name="ro7" style:family="table-row">
      <style:table-row-properties style:row-height="2.053cm" fo:break-before="auto" style:use-optimal-row-height="false"/>
    </style:style>
    <style:style style:name="ro8" style:family="table-row">
      <style:table-row-properties style:row-height="1.078cm" fo:break-before="auto" style:use-optimal-row-height="false"/>
    </style:style>
    <style:style style:name="ro9" style:family="table-row">
      <style:table-row-properties style:row-height="1.499cm" fo:break-before="auto" style:use-optimal-row-height="false"/>
    </style:style>
    <style:style style:name="ro10" style:family="table-row">
      <style:table-row-properties style:row-height="3.191cm" fo:break-before="auto" style:use-optimal-row-height="false"/>
    </style:style>
    <style:style style:name="ro11" style:family="table-row">
      <style:table-row-properties style:row-height="2.919cm" fo:break-before="auto" style:use-optimal-row-height="false"/>
    </style:style>
    <style:style style:name="ro12" style:family="table-row">
      <style:table-row-properties style:row-height="2.847cm" fo:break-before="auto" style:use-optimal-row-height="false"/>
    </style:style>
    <style:style style:name="ro13" style:family="table-row">
      <style:table-row-properties style:row-height="2.992cm" fo:break-before="auto" style:use-optimal-row-height="false"/>
    </style:style>
    <style:style style:name="ro14" style:family="table-row">
      <style:table-row-properties style:row-height="2.417cm" fo:break-before="auto" style:use-optimal-row-height="false"/>
    </style:style>
    <style:style style:name="ro15" style:family="table-row">
      <style:table-row-properties style:row-height="2.942cm" fo:break-before="auto" style:use-optimal-row-height="false"/>
    </style:style>
    <style:style style:name="ro16" style:family="table-row">
      <style:table-row-properties style:row-height="1.554cm" fo:break-before="auto" style:use-optimal-row-height="false"/>
    </style:style>
    <style:style style:name="ro17" style:family="table-row">
      <style:table-row-properties style:row-height="2.598cm" fo:break-before="auto" style:use-optimal-row-height="false"/>
    </style:style>
    <style:style style:name="ro18" style:family="table-row">
      <style:table-row-properties style:row-height="1.974cm" fo:break-before="auto" style:use-optimal-row-height="false"/>
    </style:style>
    <style:style style:name="ro19" style:family="table-row">
      <style:table-row-properties style:row-height="1.677cm" fo:break-before="auto" style:use-optimal-row-height="false"/>
    </style:style>
    <style:style style:name="ro20" style:family="table-row">
      <style:table-row-properties style:row-height="2.009cm" fo:break-before="auto" style:use-optimal-row-height="false"/>
    </style:style>
    <style:style style:name="ro21" style:family="table-row">
      <style:table-row-properties style:row-height="0.841cm" fo:break-before="auto" style:use-optimal-row-height="false"/>
    </style:style>
    <style:style style:name="ro22" style:family="table-row">
      <style:table-row-properties style:row-height="6.054cm" fo:break-before="auto" style:use-optimal-row-height="false"/>
    </style:style>
    <style:style style:name="ro23" style:family="table-row">
      <style:table-row-properties style:row-height="5.433cm" fo:break-before="auto" style:use-optimal-row-height="false"/>
    </style:style>
    <style:style style:name="ro24" style:family="table-row">
      <style:table-row-properties style:row-height="3.637cm" fo:break-before="auto" style:use-optimal-row-height="false"/>
    </style:style>
    <style:style style:name="ro25" style:family="table-row">
      <style:table-row-properties style:row-height="4.713cm" fo:break-before="auto" style:use-optimal-row-height="false"/>
    </style:style>
    <style:style style:name="ro26" style:family="table-row">
      <style:table-row-properties style:row-height="0.654cm" fo:break-before="auto" style:use-optimal-row-height="true"/>
    </style:style>
    <style:style style:name="ro27" style:family="table-row">
      <style:table-row-properties style:row-height="2.074cm" fo:break-before="auto" style:use-optimal-row-height="false"/>
    </style:style>
    <style:style style:name="ro28" style:family="table-row">
      <style:table-row-properties style:row-height="4.212cm" fo:break-before="auto" style:use-optimal-row-height="false"/>
    </style:style>
    <style:style style:name="ro29" style:family="table-row">
      <style:table-row-properties style:row-height="4.092cm" fo:break-before="auto" style:use-optimal-row-height="false"/>
    </style:style>
    <style:style style:name="ro30" style:family="table-row">
      <style:table-row-properties style:row-height="2.693cm" fo:break-before="auto" style:use-optimal-row-height="false"/>
    </style:style>
    <style:style style:name="ro31" style:family="table-row">
      <style:table-row-properties style:row-height="2.198cm" fo:break-before="auto" style:use-optimal-row-height="false"/>
    </style:style>
    <style:style style:name="ro32" style:family="table-row">
      <style:table-row-properties style:row-height="1.485cm" fo:break-before="auto" style:use-optimal-row-height="false"/>
    </style:style>
    <style:style style:name="ro33" style:family="table-row">
      <style:table-row-properties style:row-height="1.672cm" fo:break-before="auto" style:use-optimal-row-height="false"/>
    </style:style>
    <style:style style:name="ro34" style:family="table-row">
      <style:table-row-properties style:row-height="2.23cm" fo:break-before="auto" style:use-optimal-row-height="false"/>
    </style:style>
    <style:style style:name="ro35" style:family="table-row">
      <style:table-row-properties style:row-height="1.332cm" fo:break-before="auto" style:use-optimal-row-height="false"/>
    </style:style>
    <style:style style:name="ro36" style:family="table-row">
      <style:table-row-properties style:row-height="1.734cm" fo:break-before="auto" style:use-optimal-row-height="false"/>
    </style:style>
    <style:style style:name="ro37" style:family="table-row">
      <style:table-row-properties style:row-height="2.508cm" fo:break-before="auto" style:use-optimal-row-height="false"/>
    </style:style>
    <style:style style:name="ro38" style:family="table-row">
      <style:table-row-properties style:row-height="0.841cm" fo:break-before="auto" style:use-optimal-row-height="true"/>
    </style:style>
    <style:style style:name="ro39" style:family="table-row">
      <style:table-row-properties style:row-height="1.603cm" fo:break-before="auto" style:use-optimal-row-height="false"/>
    </style:style>
    <style:style style:name="ro40" style:family="table-row">
      <style:table-row-properties style:row-height="4.581cm" fo:break-before="auto" style:use-optimal-row-height="false"/>
    </style:style>
    <style:style style:name="ro41" style:family="table-row">
      <style:table-row-properties style:row-height="4.632cm" fo:break-before="auto" style:use-optimal-row-height="false"/>
    </style:style>
    <style:style style:name="ro42" style:family="table-row">
      <style:table-row-properties style:row-height="3.475cm" fo:break-before="auto" style:use-optimal-row-height="false"/>
    </style:style>
    <style:style style:name="ro43" style:family="table-row">
      <style:table-row-properties style:row-height="0.894cm" fo:break-before="auto" style:use-optimal-row-height="true"/>
    </style:style>
    <style:style style:name="ro44" style:family="table-row">
      <style:table-row-properties style:row-height="13.109cm" fo:break-before="auto" style:use-optimal-row-height="false"/>
    </style:style>
    <style:style style:name="ro45" style:family="table-row">
      <style:table-row-properties style:row-height="12.899cm" fo:break-before="auto" style:use-optimal-row-height="false"/>
    </style:style>
    <style:style style:name="ro46" style:family="table-row">
      <style:table-row-properties style:row-height="15.471cm" fo:break-before="auto" style:use-optimal-row-height="false"/>
    </style:style>
    <style:style style:name="ro47" style:family="table-row">
      <style:table-row-properties style:row-height="3.246cm" fo:break-before="auto" style:use-optimal-row-height="false"/>
    </style:style>
    <style:style style:name="ro48" style:family="table-row">
      <style:table-row-properties style:row-height="3.304cm" fo:break-before="auto" style:use-optimal-row-height="false"/>
    </style:style>
    <style:style style:name="ro49" style:family="table-row">
      <style:table-row-properties style:row-height="3.334cm" fo:break-before="auto" style:use-optimal-row-height="false"/>
    </style:style>
    <style:style style:name="ro50" style:family="table-row">
      <style:table-row-properties style:row-height="6.897cm" fo:break-before="auto" style:use-optimal-row-height="false"/>
    </style:style>
    <style:style style:name="ro51" style:family="table-row">
      <style:table-row-properties style:row-height="0.921cm" fo:break-before="auto" style:use-optimal-row-height="false"/>
    </style:style>
    <style:style style:name="ro52" style:family="table-row">
      <style:table-row-properties style:row-height="34.54cm" fo:break-before="auto" style:use-optimal-row-height="false"/>
    </style:style>
    <style:style style:name="ro53" style:family="table-row">
      <style:table-row-properties style:row-height="5.856cm" fo:break-before="auto" style:use-optimal-row-height="false"/>
    </style:style>
    <style:style style:name="ro54" style:family="table-row">
      <style:table-row-properties style:row-height="2.106cm" fo:break-before="auto" style:use-optimal-row-height="false"/>
    </style:style>
    <style:style style:name="ro55" style:family="table-row">
      <style:table-row-properties style:row-height="1.737cm" fo:break-before="auto" style:use-optimal-row-height="true"/>
    </style:style>
    <style:style style:name="ro56" style:family="table-row">
      <style:table-row-properties style:row-height="2.145cm" fo:break-before="auto" style:use-optimal-row-height="false"/>
    </style:style>
    <style:style style:name="ro57" style:family="table-row">
      <style:table-row-properties style:row-height="2.025cm" fo:break-before="auto" style:use-optimal-row-height="false"/>
    </style:style>
    <style:style style:name="ro58" style:family="table-row">
      <style:table-row-properties style:row-height="1.782cm" fo:break-before="auto" style:use-optimal-row-height="true"/>
    </style:style>
    <style:style style:name="ro59"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65"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fo:margin-left="0cm"/>
      <style:text-properties style:use-window-font-color="true" style:text-outline="false" style:text-line-through-style="none" style:text-line-through-type="none" style:font-name="Calibri" fo:font-size="12pt" fo:language="pl" fo:country="PL" fo:font-style="normal" fo:text-shadow="none" style:text-underline-style="none" fo:font-weight="normal" style:text-underline-mode="continuous" style:text-overline-mode="continuous" style:text-line-through-mode="continuous" style:font-size-asian="12pt" style:language-asian="pl" style:country-asian="PL" style:font-style-asian="normal" style:font-weight-asian="normal" style:font-size-complex="10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fo:background-color="#f5f797" style:text-align-source="fix" style:repeat-content="false" style:vertical-align="middle"/>
      <style:paragraph-properties fo:text-align="center" fo:margin-left="0cm"/>
      <style:text-properties style:font-name="Calibri" fo:font-size="15pt" fo:font-weight="bold" style:font-size-asian="15pt" style:font-weight-asian="bold" style:font-size-complex="15pt" style:font-weight-complex="bold"/>
    </style:style>
    <style:style style:name="ce167" style:family="table-cell" style:parent-style-name="Default">
      <style:table-cell-properties fo:background-color="#fcd4f5"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Calibri" fo:font-size="12pt" fo:language="pl" fo:country="PL"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0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fo:border="0.06pt solid #000000"/>
      <style:text-properties style:font-name="Calibri"/>
    </style:style>
    <style:style style:name="ce169" style:family="table-cell" style:parent-style-name="Default">
      <style:table-cell-properties fo:background-color="#e6dddd" style:text-align-source="fix" style:repeat-content="false" fo:border="0.06pt solid #000000" style:vertical-align="middle"/>
      <style:paragraph-properties fo:text-align="center" fo:margin-left="0cm"/>
      <style:text-properties style:font-name="Calibri"/>
    </style:style>
    <style:style style:name="ce170" style:family="table-cell" style:parent-style-name="Default">
      <style:table-cell-properties fo:background-color="#aadcee"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Calibri" fo:font-size="12pt" fo:language="pl" fo:country="PL"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0pt" style:language-complex="none" style:country-complex="none" style:font-style-complex="normal" style:font-weight-complex="bold" style:text-emphasize="none" style:font-relief="none" style:text-overline-style="none" style:text-overline-color="font-color"/>
    </style:style>
    <style:style style:name="ce171" style:family="table-cell" style:parent-style-name="Default">
      <style:table-cell-properties fo:background-color="#f5f797" style:text-align-source="fix" style:repeat-content="false" fo:border="0.06pt solid #000000" style:vertical-align="middle"/>
      <style:paragraph-properties fo:text-align="center" fo:margin-left="0cm"/>
      <style:text-properties style:font-name="Calibri" fo:font-size="15pt" fo:font-weight="bold" style:font-size-asian="15pt" style:font-weight-asian="bold" style:font-size-complex="15pt" style:font-weight-complex="bold"/>
    </style:style>
    <style:style style:name="ce172" style:family="table-cell" style:parent-style-name="Default">
      <style:table-cell-properties fo:background-color="#d5a9a9"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Calibri"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73" style:family="table-cell" style:parent-style-name="Default">
      <style:text-properties style:font-name="Calibri"/>
    </style:style>
    <style:style style:name="ce174" style:family="table-cell" style:parent-style-name="Default">
      <style:table-cell-properties fo:background-color="#8dd696" style:text-align-source="fix" style:repeat-content="false" fo:wrap-option="wrap" style:vertical-align="middle"/>
      <style:paragraph-properties fo:text-align="center" fo:margin-left="0cm"/>
    </style:style>
    <style:style style:name="ce11" style:family="table-cell" style:parent-style-name="Default">
      <style:table-cell-properties fo:wrap-option="wrap" fo:border="0.06pt solid #000000"/>
      <style:text-properties fo:color="#000000" style:text-outline="false" style:text-line-through-style="none" style:text-line-through-type="none" style:font-name="Calibri1"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76" style:family="table-cell" style:parent-style-name="Default">
      <style:table-cell-properties fo:wrap-option="wrap"/>
    </style:style>
    <style:style style:name="ce13" style:family="table-cell" style:parent-style-name="Default">
      <style:table-cell-properties fo:border="0.06pt solid #000000"/>
    </style:style>
    <style:style style:name="ce178" style:family="table-cell" style:parent-style-name="Default">
      <style:table-cell-properties fo:background-color="#f5f797" style:text-align-source="fix" style:repeat-content="false" fo:border="0.06pt solid #000000"/>
      <style:paragraph-properties fo:text-align="center" fo:margin-left="0cm"/>
      <style:text-properties style:font-name="Calibri" fo:font-size="15pt" fo:font-weight="bold" style:font-size-asian="15pt" style:font-weight-asian="bold" style:font-size-complex="15pt" style:font-weight-complex="bold"/>
    </style:style>
    <style:style style:name="ce179" style:family="table-cell" style:parent-style-name="Default">
      <style:table-cell-properties fo:background-color="#d4b7da" style:text-align-source="fix" style:repeat-content="false" fo:border="0.06pt solid #000000" style:vertical-align="middle"/>
      <style:paragraph-properties fo:text-align="center" fo:margin-left="0cm"/>
    </style:style>
    <style:style style:name="ce180" style:family="table-cell" style:parent-style-name="Default">
      <style:table-cell-properties fo:background-color="#96dacf"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3" fo:font-size="12pt" fo:language="pl" fo:country="PL"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3" style:font-size-complex="12pt" style:language-complex="hi" style:country-complex="IN" style:font-style-complex="normal" style:font-weight-complex="normal" style:text-emphasize="none" style:font-relief="none" style:text-overline-style="none" style:text-overline-color="font-color"/>
    </style:style>
    <style:style style:name="ce181" style:family="table-cell" style:parent-style-name="Default">
      <style:table-cell-properties fo:background-color="#ebbf9a" style:text-align-source="fix" style:repeat-content="false" fo:wrap-option="wrap" style:vertical-align="middle"/>
      <style:paragraph-properties fo:text-align="center" fo:margin-left="0cm"/>
      <style:text-properties style:text-outline="false" style:text-line-through-style="none" style:text-line-through-type="none" style:font-name="Calibri3" fo:font-size="12pt" fo:language="pl" fo:country="PL"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3" style:font-size-complex="12pt" style:language-complex="hi" style:country-complex="IN" style:font-style-complex="normal" style:font-weight-complex="normal" style:text-emphasize="none" style:font-relief="none" style:text-overline-style="none" style:text-overline-color="font-color"/>
    </style:style>
    <style:style style:name="ce182" style:family="table-cell" style:parent-style-name="Default">
      <style:table-cell-properties fo:background-color="#b0b0d1" style:text-align-source="fix" style:repeat-content="false" fo:border="0.06pt solid #000000" style:vertical-align="middle"/>
      <style:paragraph-properties fo:text-align="center" fo:margin-left="0cm"/>
      <style:text-properties style:text-outline="false" style:text-line-through-style="none" style:text-line-through-type="none" style:font-name="Calibri3" fo:font-size="12pt" fo:language="pl" fo:country="PL"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3" style:font-size-complex="12pt" style:language-complex="hi" style:country-complex="IN" style:font-style-complex="normal" style:font-weight-complex="normal" style:text-emphasize="none" style:font-relief="none" style:text-overline-style="none" style:text-overline-color="font-color"/>
    </style:style>
    <style:style style:name="ce183" style:family="table-cell" style:parent-style-name="Default">
      <style:table-cell-properties fo:background-color="#f5f797" style:text-align-source="fix" style:repeat-content="false" fo:border="0.06pt solid #000000" style:vertical-align="middle"/>
      <style:paragraph-properties fo:text-align="center" fo:margin-left="0cm"/>
      <style:text-properties style:font-name="Calibri" fo:font-size="15pt" fo:language="pl" fo:country="PL" style:font-name-asian="Tahoma" style:font-size-asian="15pt" style:language-asian="ar" style:country-asian="SA" style:font-name-complex="Arial1" style:font-size-complex="15pt" style:font-weight-complex="bold"/>
    </style:style>
    <style:style style:name="ce184" style:family="table-cell" style:parent-style-name="Default">
      <style:table-cell-properties fo:background-color="#d1dbf4" fo:border="0.06pt solid #000000" style:vertical-align="middle"/>
    </style:style>
    <style:style style:name="ce21" style:family="table-cell" style:parent-style-name="Default">
      <style:table-cell-properties fo:background-color="#f5f797" style:text-align-source="fix" style:repeat-content="false" fo:border="0.06pt solid #000000" style:vertical-align="middle"/>
      <style:paragraph-properties fo:text-align="center" fo:margin-left="0cm"/>
      <style:text-properties style:font-name="Calibri" fo:font-size="15pt" fo:language="pl" fo:country="PL" fo:font-weight="bold" style:font-name-asian="Tahoma" style:font-size-asian="15pt" style:language-asian="ar" style:country-asian="SA" style:font-weight-asian="bold" style:font-name-complex="Arial1" style:font-size-complex="15pt" style:font-weight-complex="bold"/>
    </style:style>
    <style:style style:name="ce22" style:family="table-cell" style:parent-style-name="Default">
      <style:table-cell-properties fo:background-color="#e0d478" style:text-align-source="fix" style:repeat-content="false" fo:border="0.06pt solid #000000" style:vertical-align="middle"/>
      <style:paragraph-properties fo:text-align="center" fo:margin-left="0cm"/>
      <style:text-properties style:font-name="Calibri" fo:font-size="12pt" style:font-size-asian="12pt" style:font-size-complex="12pt"/>
    </style:style>
    <style:style style:name="ce185" style:family="table-cell" style:parent-style-name="Default">
      <style:table-cell-properties style:text-align-source="fix" style:repeat-content="false" fo:wrap-option="wrap" fo:border="0.06pt solid #000000"/>
      <style:paragraph-properties fo:text-align="justify"/>
      <style:text-properties style:use-window-font-color="true" style:text-outline="false" style:text-line-through-style="none" style:text-line-through-type="none" style:font-name="Calibri" fo:font-size="12pt" fo:language="pl" fo:country="PL"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86" style:family="table-cell" style:parent-style-name="Default">
      <style:table-cell-properties fo:wrap-option="wrap" fo:border="0.06pt solid #000000"/>
      <style:text-properties style:use-window-font-color="true" style:text-outline="false" style:text-line-through-style="none" style:text-line-through-type="none" style:font-name="Calibri" fo:font-size="12pt" fo:language="pl" fo:country="PL"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87" style:family="table-cell" style:parent-style-name="Default">
      <style:table-cell-properties fo:background-color="#d9d9d9" fo:wrap-option="wrap" fo:border="0.06pt solid #000000"/>
      <style:text-properties style:use-window-font-color="true" style:text-outline="false" style:text-line-through-style="none" style:text-line-through-type="none" style:font-name="Calibri" fo:font-size="12pt" fo:language="pl" fo:country="PL"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0pt" style:language-complex="none" style:country-complex="none" style:font-style-complex="normal" style:text-emphasize="none" style:font-relief="none" style:text-overline-style="none" style:text-overline-color="font-color"/>
    </style:style>
    <style:style style:name="ce188" style:family="table-cell" style:parent-style-name="Default">
      <style:table-cell-properties fo:background-color="#d9d9d9" fo:wrap-option="wrap" fo:border="0.06pt solid #000000"/>
      <style:text-properties style:use-window-font-color="true" style:text-outline="false" style:text-line-through-style="none" style:text-line-through-type="none" style:font-name="Calibri" fo:font-size="12pt" fo:language="pl" fo:country="PL"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0pt" style:language-complex="none" style:country-complex="none" style:font-style-complex="normal" style:font-weight-complex="bold" style:text-emphasize="none" style:font-relief="none" style:text-overline-style="none" style:text-overline-color="font-color"/>
    </style:style>
    <style:style style:name="ce189" style:family="table-cell" style:parent-style-name="Default">
      <style:table-cell-properties fo:wrap-option="wrap" fo:border="0.06pt solid #000000"/>
      <style:text-properties style:use-window-font-color="true" style:text-outline="false" style:text-line-through-style="none" style:text-line-through-type="none" style:font-name="Calibri" fo:font-size="12pt" fo:language="pl" fo:country="PL" fo:font-style="normal" fo:text-shadow="none" style:text-underline-style="none" fo:font-weight="normal" style:text-underline-mode="continuous" style:text-overline-mode="continuous" style:text-line-through-mode="continuous" style:font-size-asian="12pt" style:language-asian="pl" style:country-asian="PL"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90" style:family="table-cell" style:parent-style-name="Default">
      <style:table-cell-properties fo:wrap-option="wrap" fo:border="0.06pt solid #000000"/>
      <style:text-properties style:text-outline="false" style:text-line-through-style="none" style:text-line-through-type="none" style:font-name="Calibri" fo:font-style="normal" fo:text-shadow="none" style:text-underline-style="none" fo:font-weight="normal" style:text-underline-mode="continuous" style:text-overline-mode="continuous" style:text-line-through-mode="continuous" style:font-style-asian="normal" style:font-weight-asian="normal" style:language-complex="none" style:country-complex="none" style:font-style-complex="normal" style:text-emphasize="none" style:font-relief="none" style:text-overline-style="none" style:text-overline-color="font-color"/>
    </style:style>
    <style:style style:name="ce191" style:family="table-cell" style:parent-style-name="Default">
      <style:table-cell-properties fo:wrap-option="wrap" fo:border="0.06pt solid #000000"/>
      <style:text-properties style:use-window-font-color="true" style:text-outline="false" style:text-line-through-style="none" style:text-line-through-type="none" style:font-name="Calibri" fo:font-size="10pt" fo:language="pl" fo:country="PL" fo:font-style="normal" fo:text-shadow="none" style:text-underline-style="none" fo:font-weight="normal" style:text-underline-mode="continuous" style:text-overline-mode="continuous" style:text-line-through-mode="continuous" style:font-size-asian="10pt" style:language-asian="pl" style:country-asian="PL"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92" style:family="table-cell" style:parent-style-name="Default">
      <style:table-cell-properties fo:wrap-option="wrap" fo:border="0.06pt solid #000000"/>
      <style:text-properties style:text-outline="false" style:text-line-through-style="none" style:text-line-through-type="none" style:font-name="Calibri"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93" style:family="table-cell" style:parent-style-name="Default">
      <style:table-cell-properties fo:wrap-option="wrap" fo:border="0.06pt solid #000000"/>
      <style:text-properties style:font-name="Calibri"/>
    </style:style>
    <style:style style:name="ce194"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start" fo:margin-left="0cm"/>
      <style:text-properties style:use-window-font-color="true" style:text-outline="false" style:text-line-through-style="none" style:text-line-through-type="none" style:font-name="Calibri" fo:font-size="10pt" fo:language="pl" fo:country="PL"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none" style:country-complex="none" style:font-style-complex="normal" style:font-weight-complex="bold" style:text-emphasize="none" style:font-relief="none" style:text-overline-style="none" style:text-overline-color="font-color"/>
    </style:style>
    <style:style style:name="ce195"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start" fo:margin-left="0cm"/>
      <style:text-properties style:use-window-font-color="true" style:text-outline="false" style:text-line-through-style="none" style:text-line-through-type="none" style:font-name="Calibri" fo:font-size="12pt" fo:language="pl" fo:country="PL"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0pt" style:language-complex="none" style:country-complex="none" style:font-style-complex="normal" style:font-weight-complex="bold" style:text-emphasize="none" style:font-relief="none" style:text-overline-style="none" style:text-overline-color="font-color"/>
    </style:style>
    <style:style style:name="ce196" style:family="table-cell" style:parent-style-name="Default">
      <style:table-cell-properties fo:wrap-option="wrap" fo:border="0.06pt solid #000000" style:vertical-align="middle"/>
      <style:text-properties fo:color="#c9211e" style:font-name="Calibri" fo:font-size="12pt" fo:font-weight="bold" style:font-size-asian="12pt" style:font-weight-asian="bold" style:font-size-complex="12pt" style:font-weight-complex="bold"/>
    </style:style>
    <style:style style:name="ce197" style:family="table-cell" style:parent-style-name="Default">
      <style:table-cell-properties fo:wrap-option="wrap" fo:border="0.06pt solid #000000"/>
      <style:text-properties fo:color="#000000" style:text-outline="false" style:text-line-through-style="none" style:text-line-through-type="none" style:font-name="Calibri"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98" style:family="table-cell" style:parent-style-name="Default">
      <style:table-cell-properties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Calibri"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99" style:family="table-cell" style:parent-style-name="Default">
      <style:table-cell-properties fo:wrap-option="wrap" fo:border="0.06pt solid #000000"/>
      <style:text-properties style:font-name="Calibri" fo:font-size="12pt" style:font-size-asian="12pt" style:font-size-complex="12pt"/>
    </style:style>
    <style:style style:name="ce200" style:family="table-cell" style:parent-style-name="Default">
      <style:table-cell-properties style:text-align-source="fix" style:repeat-content="false" fo:wrap-option="wrap" fo:border="0.06pt solid #000000" style:vertical-align="automatic"/>
      <style:paragraph-properties fo:text-align="start" fo:margin-left="0cm"/>
      <style:text-properties fo:color="#c9211e" style:text-outline="false" style:text-line-through-style="none" style:text-line-through-type="none" style:font-name="Calibri1" fo:font-size="12pt" fo:language="none" fo:country="none" fo:font-style="normal" fo:text-shadow="none" style:text-underline-style="none" fo:font-weight="bold" style:text-underline-mode="continuous" style:text-overline-mode="continuous" style:text-line-through-mode="continuous"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01" style:family="table-cell" style:parent-style-name="Default">
      <style:table-cell-properties fo:wrap-option="wrap" fo:border="0.06pt solid #000000"/>
      <style:text-properties fo:color="#000000" style:text-outline="false" style:text-line-through-style="none" style:text-line-through-type="none" style:font-name="Calibri" fo:font-size="12pt" fo:language="none" fo:country="none" fo:font-style="normal" fo:text-shadow="none" style:text-underline-style="none" fo:font-weight="normal" style:text-underline-mode="continuous" style:text-overline-mode="continuous" style:text-line-through-mode="continuous" style:font-name-asian="Calibri1" style:font-size-asian="10pt" style:language-asian="none" style:country-asian="none" style:font-style-asian="normal" style:font-weight-asian="normal" style:font-name-complex="Calibri1" style:font-size-complex="10pt" style:language-complex="none" style:country-complex="none" style:font-style-complex="normal" style:font-weight-complex="normal" style:text-emphasize="none" style:font-relief="none" style:text-overline-style="none" style:text-overline-color="font-color"/>
    </style:style>
    <style:style style:name="ce202" style:family="table-cell" style:parent-style-name="Default">
      <style:table-cell-properties fo:wrap-option="wrap" fo:border="0.06pt solid #000000"/>
      <style:text-properties fo:color="#000000" style:text-outline="false" style:text-line-through-style="none" style:text-line-through-type="none" style:font-name="Calibri" fo:font-size="12pt" fo:language="none" fo:country="none" fo:font-style="normal" fo:text-shadow="none" style:text-underline-style="none" fo:font-weight="normal" style:text-underline-mode="continuous" style:text-overline-mode="continuous" style:text-line-through-mode="continuous" style:font-name-asian="Calibri1" style:font-size-asian="12pt" style:language-asian="none" style:country-asian="none" style:font-style-asian="normal" style:font-weight-asian="normal" style:font-name-complex="Calibri1" style:font-size-complex="12pt" style:language-complex="none" style:country-complex="none" style:font-style-complex="normal" style:font-weight-complex="normal" style:text-emphasize="none" style:font-relief="none" style:text-overline-style="none" style:text-overline-color="font-color"/>
    </style:style>
    <style:style style:name="ce203" style:family="table-cell" style:parent-style-name="Default">
      <style:table-cell-properties fo:background-color="#f2adad" fo:wrap-option="wrap" fo:border="0.06pt solid #000000"/>
      <style:text-properties style:font-name="Calibri" fo:font-size="12pt" style:font-size-asian="12pt" style:font-size-complex="12pt"/>
    </style:style>
    <style:style style:name="ce20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3" fo:font-size="12pt" fo:font-style="normal" fo:text-shadow="none" style:text-underline-style="none" fo:font-weight="normal" style:font-size-asian="12pt" style:font-style-asian="normal" style:font-weight-asian="normal" style:font-name-complex="Calibri3" style:font-size-complex="12pt" style:font-style-complex="normal" style:font-weight-complex="normal"/>
    </style:style>
    <style:style style:name="ce20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3" fo:font-size="12pt" fo:font-style="normal" fo:text-shadow="none" style:text-underline-style="none" fo:font-weight="normal" style:font-size-asian="12pt" style:font-style-asian="normal" style:font-weight-asian="normal" style:font-name-complex="Calibri3" style:font-size-complex="12pt" style:font-style-complex="normal" style:font-weight-complex="normal"/>
    </style:style>
    <style:style style:name="ce20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3" fo:font-size="12pt" fo:font-style="normal" fo:text-shadow="none" style:text-underline-style="none" fo:font-weight="normal" style:font-size-asian="12pt" style:font-style-asian="normal" style:font-weight-asian="normal" style:font-name-complex="Calibri3" style:font-size-complex="12pt" style:font-style-complex="normal" style:font-weight-complex="normal"/>
    </style:style>
    <style:style style:name="ce20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3" fo:font-size="12pt" fo:font-style="normal" fo:text-shadow="none" style:text-underline-style="none" fo:font-weight="normal" style:font-size-asian="12pt" style:font-style-asian="normal" style:font-weight-asian="normal" style:font-name-complex="Calibri3" style:font-size-complex="12pt" style:font-style-complex="normal" style:font-weight-complex="normal"/>
    </style:style>
    <style:style style:name="ce20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3" fo:font-size="12pt" fo:font-style="normal" fo:text-shadow="none" style:text-underline-style="none" fo:font-weight="normal" style:font-size-asian="12pt" style:font-style-asian="normal" style:font-weight-asian="normal" style:font-name-complex="Calibri3" style:font-size-complex="12pt" style:font-style-complex="normal" style:font-weight-complex="normal"/>
    </style:style>
    <style:style style:name="ce209"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center"/>
      <style:text-properties style:use-window-font-color="true" style:text-outline="false" style:text-line-through-style="none" style:text-line-through-type="none" style:font-name="Arial1" fo:font-size="12pt" fo:language="pl" fo:country="PL"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10"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center"/>
      <style:text-properties style:use-window-font-color="true" style:text-outline="false" style:text-line-through-style="none" style:text-line-through-type="none" style:font-name="Calibri2" fo:font-size="12pt" fo:language="pl" fo:country="PL"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Calibri" fo:font-size="12pt" fo:language="pl" fo:country="PL"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11" style:family="table-cell" style:parent-style-name="Default">
      <style:table-cell-properties fo:background-color="#f5f797"/>
      <style:text-properties style:font-name="Calibri" fo:font-size="15pt" style:font-size-asian="15pt" style:font-size-complex="15pt"/>
    </style:style>
    <style:style style:name="ce212" style:family="table-cell" style:parent-style-name="Default" style:data-style-name="N109">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Calibri" fo:font-size="12pt" fo:language="pl" fo:country="PL"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0pt" style:language-complex="none" style:country-complex="none" style:font-style-complex="normal" style:font-weight-complex="bold" style:text-emphasize="none" style:font-relief="none" style:text-overline-style="none" style:text-overline-color="font-color"/>
    </style:style>
    <style:style style:name="ce213"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Calibri" fo:font-size="12pt" fo:language="pl" fo:country="PL"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0pt" style:language-complex="none" style:country-complex="none" style:font-style-complex="normal" style:font-weight-complex="bold" style:text-emphasize="none" style:font-relief="none" style:text-overline-style="none" style:text-overline-color="font-color"/>
    </style:style>
    <style:style style:name="ce214" style:family="table-cell" style:parent-style-name="Default">
      <style:table-cell-properties style:text-align-source="fix" style:repeat-content="false" fo:border="0.06pt solid #000000"/>
      <style:paragraph-properties fo:text-align="center" fo:margin-left="0cm"/>
      <style:text-properties style:font-name="Calibri"/>
    </style:style>
    <style:style style:name="ce215" style:family="table-cell" style:parent-style-name="Default">
      <style:table-cell-properties fo:border-bottom="0.51pt solid #000000" style:text-align-source="fix" style:repeat-content="false" fo:border-left="0.51pt solid #000000" fo:border-right="none" fo:border-top="0.06pt solid #000000"/>
      <style:paragraph-properties fo:text-align="center" fo:margin-left="0cm"/>
      <style:text-properties style:use-window-font-color="true" style:text-outline="false" style:text-line-through-style="none" style:text-line-through-type="none" style:font-name="Calibri" fo:font-size="12pt" fo:language="pl" fo:country="PL"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0pt" style:language-complex="none" style:country-complex="none" style:font-style-complex="normal" style:font-weight-complex="bold" style:text-emphasize="none" style:font-relief="none" style:text-overline-style="none" style:text-overline-color="font-color"/>
    </style:style>
    <style:style style:name="ce216" style:family="table-cell" style:parent-style-name="Default">
      <style:table-cell-properties style:text-align-source="fix" style:repeat-content="false"/>
      <style:paragraph-properties fo:text-align="center" fo:margin-left="0cm"/>
    </style:style>
    <style:style style:name="ce217" style:family="table-cell" style:parent-style-name="Default" style:data-style-name="N109">
      <style:table-cell-properties style:text-align-source="fix" style:repeat-content="false" fo:border="0.06pt solid #000000"/>
      <style:paragraph-properties fo:text-align="center" fo:margin-left="0cm"/>
      <style:text-properties fo:color="#000000" style:text-outline="false" style:text-line-through-style="none" style:text-line-through-type="none" style:font-name="Calibri1"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18" style:family="table-cell" style:parent-style-name="Default" style:data-style-name="N109">
      <style:table-cell-properties style:text-align-source="fix" style:repeat-content="false" fo:border="0.06pt solid #000000"/>
      <style:paragraph-properties fo:text-align="center" fo:margin-left="0cm"/>
      <style:text-properties fo:color="#000000" style:text-outline="false" style:text-line-through-style="none" style:text-line-through-type="none" style:font-name="Calibri1" fo:font-size="12pt" fo:language="none" fo:country="none" fo:font-style="normal" fo:text-shadow="none" style:text-underline-style="none" fo:font-weight="bold" style:text-underline-mode="continuous" style:text-overline-mode="continuous" style:text-line-through-mode="continuous"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19" style:family="table-cell" style:parent-style-name="Default">
      <style:table-cell-properties style:text-align-source="fix" style:repeat-content="false" fo:wrap-option="wrap" fo:border="0.06pt solid #000000"/>
      <style:paragraph-properties fo:text-align="center" fo:margin-left="0cm"/>
    </style:style>
    <style:style style:name="ce220" style:family="table-cell" style:parent-style-name="Default">
      <style:table-cell-properties fo:background-color="#f2adad" style:text-align-source="fix" style:repeat-content="false" fo:wrap-option="wrap" fo:border="0.06pt solid #000000"/>
      <style:paragraph-properties fo:text-align="center" fo:margin-left="0cm"/>
    </style:style>
    <style:style style:name="ce221"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3" fo:font-size="12pt" fo:font-style="normal" fo:text-shadow="none" style:text-underline-style="none" fo:font-weight="normal" style:font-size-asian="12pt" style:font-style-asian="normal" style:font-weight-asian="normal" style:font-name-complex="Calibri3" style:font-size-complex="12pt" style:font-style-complex="normal" style:font-weight-complex="normal"/>
    </style:style>
    <style:style style:name="ce222"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3" fo:font-size="12pt" fo:font-style="normal" fo:text-shadow="none" style:text-underline-style="none" fo:font-weight="normal" style:font-size-asian="12pt" style:font-style-asian="normal" style:font-weight-asian="normal" style:font-name-complex="Calibri3" style:font-size-complex="12pt" style:font-style-complex="normal" style:font-weight-complex="normal"/>
    </style:style>
    <style:style style:name="ce223"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3" fo:font-size="12pt" fo:font-style="normal" fo:text-shadow="none" style:text-underline-style="none" fo:font-weight="normal" style:font-size-asian="12pt" style:font-style-asian="normal" style:font-weight-asian="normal" style:font-name-complex="Calibri3" style:font-size-complex="12pt" style:font-style-complex="normal" style:font-weight-complex="normal"/>
    </style:style>
    <style:style style:name="ce224"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center"/>
      <style:text-properties style:text-outline="false" style:text-line-through-style="none" style:text-line-through-type="none" fo:font-size="12pt" fo:language="pl" fo:country="PL" fo:font-style="normal" fo:text-shadow="none" style:text-underline-style="none" fo:font-weight="normal" style:text-underline-mode="continuous" style:text-overline-mode="continuous" style:text-line-through-mode="continuous" style:font-size-asian="12pt"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25"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center"/>
      <style:text-properties style:use-window-font-color="true" style:text-outline="false" style:text-line-through-style="none" style:text-line-through-type="none" style:font-name="Calibri2" fo:font-size="12pt" fo:language="pl" fo:country="PL"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26" style:family="table-cell" style:parent-style-name="Default">
      <style:table-cell-properties fo:border="0.06pt solid #000000"/>
      <style:text-properties style:use-window-font-color="true" style:text-outline="false" style:text-line-through-style="none" style:text-line-through-type="none" style:font-name="Calibri" fo:font-size="12pt" fo:language="pl" fo:country="PL"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27" style:family="table-cell" style:parent-style-name="Default">
      <style:table-cell-properties fo:border="0.06pt solid #000000"/>
      <style:text-properties style:use-window-font-color="true" style:text-outline="false" style:text-line-through-style="none" style:text-line-through-type="none" style:font-name="Calibri" fo:font-size="12pt" fo:language="pl" fo:country="PL"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0pt" style:language-complex="none" style:country-complex="none" style:font-style-complex="normal" style:font-weight-complex="bold" style:text-emphasize="none" style:font-relief="none" style:text-overline-style="none" style:text-overline-color="font-color"/>
    </style:style>
    <style:style style:name="ce228"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Calibri" fo:font-size="12pt" fo:language="pl" fo:country="PL"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29" style:family="table-cell" style:parent-style-name="Default">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Calibri" fo:font-size="12pt" fo:language="pl" fo:country="PL"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30" style:family="table-cell" style:parent-style-name="Default">
      <style:table-cell-properties fo:border="0.06pt solid #000000"/>
      <style:text-properties fo:color="#000000" style:text-outline="false" style:text-line-through-style="none" style:text-line-through-type="none" style:font-name="Calibri1"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31" style:family="table-cell" style:parent-style-name="Default">
      <style:table-cell-properties fo:background-color="#f2adad" fo:border="0.06pt solid #000000"/>
      <style:text-properties fo:color="#000000" style:text-outline="false" style:text-line-through-style="none" style:text-line-through-type="none" style:font-name="Calibri1"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3" fo:font-size="12pt" fo:font-style="normal" fo:text-shadow="none" style:text-underline-style="none" fo:font-weight="normal" style:font-size-asian="12pt" style:font-style-asian="normal" style:font-weight-asian="normal" style:font-name-complex="Calibri3" style:font-size-complex="12pt" style:font-style-complex="normal" style:font-weight-complex="normal"/>
    </style:style>
    <style:style style:name="ce233"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center"/>
      <style:text-properties style:use-window-font-color="true" style:text-outline="false" style:text-line-through-style="none" style:text-line-through-type="none" style:font-name="Arial1" fo:font-size="12pt" fo:language="pl" fo:country="PL"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34" style:family="table-cell" style:parent-style-name="Default">
      <style:table-cell-properties fo:border-bottom="0.06pt solid #000000" style:text-align-source="fix" style:repeat-content="false" fo:wrap-option="wrap" fo:border-left="0.51pt solid #000000" fo:border-right="0.51pt solid #000000" fo:border-top="0.06pt solid #000000"/>
      <style:paragraph-properties fo:text-align="center" fo:margin-left="0cm"/>
      <style:text-properties style:use-window-font-color="true" style:text-outline="false" style:text-line-through-style="none" style:text-line-through-type="none" style:font-name="Calibri" fo:font-size="12pt" fo:language="pl" fo:country="PL" fo:font-style="normal" fo:text-shadow="none" style:text-underline-style="none" fo:font-weight="normal" style:text-underline-mode="continuous" style:text-overline-mode="continuous" style:text-line-through-mode="continuous" style:font-size-asian="12pt" style:language-asian="pl" style:country-asian="PL" style:font-style-asian="normal" style:font-weight-asian="normal" style:font-size-complex="10pt" style:language-complex="none" style:country-complex="none" style:font-style-complex="normal" style:font-weight-complex="bold" style:text-emphasize="none" style:font-relief="none" style:text-overline-style="none" style:text-overline-color="font-color"/>
    </style:style>
    <style:style style:name="ce235" style:family="table-cell" style:parent-style-name="Default">
      <style:table-cell-properties fo:border="0.06pt solid #000000"/>
      <style:text-properties style:use-window-font-color="true" style:text-outline="false" style:text-line-through-style="none" style:text-line-through-type="none" style:font-name="Calibri" fo:font-size="10pt" fo:language="pl" fo:country="PL"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36" style:family="table-cell" style:parent-style-name="Default">
      <style:table-cell-properties fo:background-color="#d9d9d9" fo:border="0.06pt solid #000000"/>
      <style:text-properties style:text-outline="false" style:text-line-through-style="none" style:text-line-through-type="none" style:font-name="Calibri"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language-complex="none" style:country-complex="none" style:font-style-complex="normal" style:text-emphasize="none" style:font-relief="none" style:text-overline-style="none" style:text-overline-color="font-color"/>
    </style:style>
    <style:style style:name="ce237" style:family="table-cell" style:parent-style-name="Default">
      <style:table-cell-properties fo:border="0.06pt solid #000000"/>
      <style:text-properties style:use-window-font-color="true" style:text-outline="false" style:text-line-through-style="none" style:text-line-through-type="none" style:font-name="Calibri" fo:font-size="10pt" fo:language="pl" fo:country="PL" fo:font-style="normal" fo:text-shadow="none" style:text-underline-style="none" fo:font-weight="normal" style:text-underline-mode="continuous" style:text-overline-mode="continuous" style:text-line-through-mode="continuous" style:font-size-asian="10pt" style:language-asian="pl" style:country-asian="PL"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38" style:family="table-cell" style:parent-style-name="Default">
      <style:table-cell-properties fo:border="0.06pt solid #000000"/>
      <style:text-properties style:font-name="Calibri" fo:font-size="10pt" style:font-size-asian="10pt" style:font-size-complex="10pt"/>
    </style:style>
    <style:style style:name="ce239" style:family="table-cell" style:parent-style-name="Default">
      <style:table-cell-properties fo:border-bottom="0.06pt solid #000000" fo:wrap-option="wrap" fo:border-left="0.51pt solid #000000" fo:border-right="0.51pt solid #000000" fo:border-top="0.06pt solid #000000"/>
      <style:text-properties style:use-window-font-color="true" style:text-outline="false" style:text-line-through-style="none" style:text-line-through-type="none" style:font-name="Calibri" fo:font-size="10pt" fo:language="pl" fo:country="PL"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40"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font-name="Calibri1" fo:language="none" fo:country="none" style:language-asian="none" style:country-asian="none" style:language-complex="none" style:country-complex="none"/>
    </style:style>
    <style:style style:name="ce241" style:family="table-cell" style:parent-style-name="Default">
      <style:table-cell-properties fo:background-color="#f2adad" fo:wrap-option="wrap" fo:border="0.06pt solid #000000"/>
      <style:text-properties fo:color="#000000" style:font-name="Calibri1" fo:language="none" fo:country="none" style:language-asian="none" style:country-asian="none" style:language-complex="none" style:country-complex="none"/>
    </style:style>
    <style:style style:name="ce242" style:family="table-cell" style:parent-style-name="Default">
      <style:table-cell-properties fo:background-color="#f2adad" fo:wrap-option="wrap" fo:border="0.06pt solid #000000"/>
      <style:text-properties fo:color="#000000" style:text-outline="false" style:text-line-through-style="none" style:text-line-through-type="none" style:font-name="Calibri1"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4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3" fo:font-size="12pt" fo:font-style="normal" fo:text-shadow="none" style:text-underline-style="none" fo:font-weight="normal" style:font-size-asian="12pt" style:font-style-asian="normal" style:font-weight-asian="normal" style:font-name-complex="Calibri3" style:font-size-complex="12pt" style:font-style-complex="normal" style:font-weight-complex="normal"/>
    </style:style>
    <style:style style:name="ce2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3" fo:font-size="12pt" fo:font-style="normal" fo:text-shadow="none" style:text-underline-style="none" fo:font-weight="normal" style:font-size-asian="12pt" style:font-style-asian="normal" style:font-weight-asian="normal" style:font-name-complex="Calibri3" style:font-size-complex="12pt" style:font-style-complex="normal" style:font-weight-complex="normal"/>
    </style:style>
    <style:style style:name="ce2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3" fo:font-size="12pt" fo:font-style="normal" fo:text-shadow="none" style:text-underline-style="none" fo:font-weight="normal" style:font-size-asian="12pt" style:font-style-asian="normal" style:font-weight-asian="normal" style:font-name-complex="Calibri3" style:font-size-complex="12pt" style:font-style-complex="normal" style:font-weight-complex="normal"/>
    </style:style>
    <style:style style:name="ce246" style:family="table-cell" style:parent-style-name="Default">
      <style:table-cell-properties fo:wrap-option="wrap" fo:border="0.06pt solid #000000"/>
    </style:style>
    <style:style style:name="ce247" style:family="table-cell" style:parent-style-name="Default">
      <style:table-cell-properties fo:wrap-option="wrap" fo:border="0.06pt solid #000000"/>
      <style:text-properties style:use-window-font-color="true" style:text-outline="false" style:text-line-through-style="none" style:text-line-through-type="none" style:font-name="Calibri2" fo:font-size="12pt" fo:language="pl" fo:country="PL"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Calibri" fo:font-size="12pt" fo:language="pl" fo:country="PL"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T1" style:family="text">
      <style:text-properties style:use-window-font-color="true" style:letter-kerning="true" fo:language="pl" fo:country="PL" style:language-asian="ar" style:country-asian="SA" style:font-name-asian="Tahoma" style:font-name-complex="Arial" style:font-size-asian="12pt" style:font-size-complex="10pt" style:font-weight-complex="bold"/>
    </style:style>
    <style:style style:name="T2" style:family="text">
      <style:text-properties style:use-window-font-color="true" fo:font-size="12pt" style:letter-kerning="true" fo:language="pl" fo:country="PL" style:language-asian="ar" style:country-asian="SA" style:font-name-asian="Tahoma" style:font-size-asian="12pt" style:font-size-complex="10pt" style:font-weight-complex="bold"/>
    </style:style>
    <style:style style:name="T3" style:family="text">
      <style:text-properties style:use-window-font-color="true" fo:font-size="12pt" style:letter-kerning="true" fo:language="pl" fo:country="PL" style:language-asian="ar" style:country-asian="SA" style:font-name-asian="Tahoma" style:font-size-asian="12pt" style:font-size-complex="10pt" style:font-weight-complex="normal"/>
    </style:style>
    <style:style style:name="T4" style:family="text">
      <style:text-properties style:use-window-font-color="true" fo:font-size="12pt" style:letter-kerning="true" fo:language="pl" fo:country="PL" style:language-asian="pl" style:country-asian="PL" style:font-name-asian="Tahoma" style:font-size-asian="12pt" style:font-size-complex="10pt" style:font-weight-complex="normal"/>
    </style:style>
    <style:style style:name="T5" style:family="text">
      <style:text-properties style:use-window-font-color="true" fo:font-size="12pt" style:letter-kerning="true" fo:language="pl" fo:country="PL" style:language-asian="ar" style:country-asian="SA" style:font-name-asian="Tahoma" style:font-size-asian="12pt" style:font-size-complex="10pt"/>
    </style:style>
    <style:style style:name="T6" style:family="text">
      <style:text-properties style:use-window-font-color="true" fo:font-size="12pt" style:letter-kerning="true" fo:language="pl" fo:country="PL" style:language-asian="pl" style:country-asian="PL" style:font-name-asian="Tahoma" style:font-size-asian="12pt" style:font-size-complex="10pt"/>
    </style:style>
    <style:style style:name="T7" style:family="text">
      <style:text-properties fo:color="#000000" style:font-size-asian="10pt" style:font-size-complex="10pt"/>
    </style:style>
    <style:style style:name="T8" style:family="text">
      <style:text-properties fo:color="#000000" style:font-size-asian="10pt" style:font-size-complex="10pt" style:text-underline-style="none" style:text-underline-color="font-color" style:text-line-through-type="none"/>
    </style:style>
    <style:style style:name="T9" style:family="text">
      <style:text-properties fo:color="#c9211e"/>
    </style:style>
    <style:style style:name="T10" style:family="text">
      <style:text-properties fo:color="#c9211e" style:font-size-asian="10pt" style:font-size-complex="10pt"/>
    </style:style>
    <style:style style:name="T11" style:family="text">
      <style:text-properties fo:color="#c9211e" style:font-size-asian="10pt" style:font-size-complex="10pt" style:text-underline-style="none" style:text-underline-color="font-color" style:text-line-through-type="none"/>
    </style:style>
    <style:style style:name="T12"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4" style:family="text">
      <style:text-properties style:use-window-font-color="true" fo:font-size="12pt" style:text-underline-style="none" style:text-underline-color="font-color" style:text-line-through-type="none" style:text-outline="false" fo:text-shadow="none" style:text-position="0% 100%" style:font-size-asian="12pt" style:font-size-complex="12pt" fo:font-weight="bold" fo:font-style="italic" style:font-weight-asian="bold" style:font-weight-complex="bold" style:font-style-asian="italic" style:font-style-complex="italic"/>
    </style:style>
    <style:style style:name="T15" style:family="text">
      <style:text-properties style:use-window-font-color="true"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style>
    <style:style style:name="T1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style>
    <style:style style:name="T18" style:family="text">
      <style:text-properties style:use-window-font-color="true" style:font-name="Arial" fo:font-size="12pt" style:letter-kerning="true" fo:language="pl" fo:country="PL" style:language-asian="ar" style:country-asian="SA" style:font-name-asian="Tahoma" style:font-name-complex="Arial" style:font-size-asian="12pt" style:font-size-complex="10pt"/>
    </style:style>
    <style:style style:name="T19" style:family="text">
      <style:text-properties fo:font-size="12pt" fo:language="pl" fo:country="PL" style:font-name-asian="Tahoma" style:font-size-asian="12pt" fo:color="#00000a" style:letter-kerning="false" style:language-asian="pl" style:country-asian="PL" style:font-size-complex="11pt"/>
    </style:style>
    <style:style style:name="T20" style:family="text">
      <style:text-properties fo:color="#000000" fo:font-size="10pt" style:font-size-asian="10pt" style:font-size-complex="10pt"/>
    </style:style>
    <style:style style:name="T21" style:family="text">
      <style:text-properties fo:color="#000000" fo:font-size="10pt" style:font-size-asian="10pt" style:font-size-complex="10pt" style:text-underline-style="none" style:text-underline-color="font-color" style:text-line-through-type="none"/>
    </style:style>
    <style:style style:name="T2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default-cell-style-name="ce191"/>
        <table:table-column table:style-name="co3" table:default-cell-style-name="ce212"/>
        <table:table-column table:style-name="co4" table:default-cell-style-name="ce228"/>
        <table:table-column table:style-name="co5" table:default-cell-style-name="ce230"/>
        <table:table-column table:style-name="co6" table:default-cell-style-name="ce237"/>
        <table:table-row table:style-name="ro1">
          <table:table-cell table:style-name="ce165" office:value-type="string" calcext:value-type="string">
            <text:p>Obszar </text:p>
          </table:table-cell>
          <table:table-cell table:style-name="ce165" office:value-type="string" calcext:value-type="string">
            <text:p>Nazwa zadania</text:p>
          </table:table-cell>
          <table:table-cell table:style-name="ce165" office:value-type="string" calcext:value-type="string">
            <text:p>Przewidywana kwota środków</text:p>
          </table:table-cell>
          <table:table-cell table:style-name="ce165" office:value-type="string" calcext:value-type="string">
            <text:p>Forma dotacji: wspieranie/powierzanie</text:p>
          </table:table-cell>
          <table:table-cell table:style-name="ce234" office:value-type="string" calcext:value-type="string">
            <text:p>Zadanie roczne/zadanie wieloletnie</text:p>
          </table:table-cell>
          <table:table-cell table:style-name="ce165" office:value-type="string" calcext:value-type="string">
            <text:p>Warunki szczegółowe</text:p>
          </table:table-cell>
        </table:table-row>
        <table:table-row table:style-name="ro2">
          <table:table-cell table:style-name="ce2" office:value-type="string" calcext:value-type="string" table:number-columns-spanned="6" table:number-rows-spanned="1">
            <text:p>WYDZIAŁ MARKI MIASTA, KULTURY I SPORTU</text:p>
          </table:table-cell>
          <table:covered-table-cell table:style-name="ce2"/>
          <table:covered-table-cell table:number-columns-repeated="4" table:style-name="ce211"/>
        </table:table-row>
        <table:table-row table:style-name="ro3">
          <table:table-cell table:style-name="ce167" office:value-type="string" calcext:value-type="string" table:number-columns-spanned="1" table:number-rows-spanned="5">
            <text:p>Kultura i Sztuka</text:p>
          </table:table-cell>
          <table:table-cell table:style-name="ce185" office:value-type="string" calcext:value-type="string">
            <text:p>Organizacja wydarzeń kulturalnych</text:p>
          </table:table-cell>
          <table:table-cell office:value-type="currency" office:currency="PLN" office:value="100000" calcext:value-type="currency">
            <text:p>100 000,00 zł</text:p>
          </table:table-cell>
          <table:table-cell table:style-name="ce226" office:value-type="string" calcext:value-type="string">
            <text:p>wspieranie</text:p>
          </table:table-cell>
          <table:table-cell table:style-name="ce226" office:value-type="string" calcext:value-type="string">
            <text:p>roczne</text:p>
          </table:table-cell>
          <table:table-cell table:style-name="ce235" office:value-type="string" calcext:value-type="string">
            <text:p>Wnioskowane kwoty nie mogą przekroczyć 12 000 zł </text:p>
            <text:p>Termin ogłoszenia konkursu: </text:p>
            <text:p>Listopad/grudzień 2023</text:p>
          </table:table-cell>
        </table:table-row>
        <table:table-row table:style-name="ro4">
          <table:covered-table-cell table:style-name="ce4"/>
          <table:table-cell table:style-name="ce186" office:value-type="string" calcext:value-type="string">
            <text:p>Edukacja artystyczna</text:p>
          </table:table-cell>
          <table:table-cell office:value-type="currency" office:currency="PLN" office:value="30000" calcext:value-type="currency">
            <text:p>30 000,00 zł</text:p>
          </table:table-cell>
          <table:table-cell table:style-name="ce226" office:value-type="string" calcext:value-type="string">
            <text:p>wspieranie</text:p>
          </table:table-cell>
          <table:table-cell table:style-name="ce226" office:value-type="string" calcext:value-type="string">
            <text:p>roczne</text:p>
          </table:table-cell>
          <table:table-cell table:style-name="ce235" office:value-type="string" calcext:value-type="string">
            <text:p>Wnioskowane kwoty nie mogą przekroczyć 10 000 zł </text:p>
            <text:p>Termin ogłoszenia konkursu: </text:p>
            <text:p>Listopad/grudzień 2023</text:p>
          </table:table-cell>
        </table:table-row>
        <table:table-row table:style-name="ro5">
          <table:covered-table-cell table:style-name="ce4"/>
          <table:table-cell table:style-name="ce186" office:value-type="string" calcext:value-type="string">
            <text:p>Lokalne i regionalne dziedzictwo kulturowe</text:p>
            <text:p>W tym fundusz dziedzictwa lokalnego i regionalnego (dla KGW) </text:p>
            <text:p/>
          </table:table-cell>
          <table:table-cell table:style-name="ce213" office:value-type="string" calcext:value-type="string">
            <text:p>100 000 zł</text:p>
            <text:p/>
            <text:p/>
            <text:p/>
            <text:p>70 000 zł (KG)</text:p>
          </table:table-cell>
          <table:table-cell table:style-name="ce226" office:value-type="string" calcext:value-type="string">
            <text:p>wspieranie</text:p>
          </table:table-cell>
          <table:table-cell table:style-name="ce226" office:value-type="string" calcext:value-type="string">
            <text:p>roczne</text:p>
          </table:table-cell>
          <table:table-cell table:style-name="ce235" office:value-type="string" calcext:value-type="string">
            <text:p>Wnioskowane kwoty nie mogą przekroczyć 10 000 zł </text:p>
            <text:p>Termin ogłoszenia konkursu: </text:p>
            <text:p>Listopad/grudzień 2023</text:p>
            <text:p>Wnioskowane kwoty na działania dla KGW  nie mogą przekroczyć 5 000 zł </text:p>
            <text:p>Termin ogłoszenia konkursu: </text:p>
            <text:p>styczeń/luty 2024</text:p>
          </table:table-cell>
        </table:table-row>
        <table:table-row table:style-name="ro6">
          <table:covered-table-cell table:style-name="ce4"/>
          <table:table-cell table:style-name="ce186" office:value-type="string" calcext:value-type="string">
            <text:p>Oprawa muzyczna imprez i uroczystości miejskich w 2024r.</text:p>
          </table:table-cell>
          <table:table-cell office:value-type="currency" office:currency="PLN" office:value="150000" calcext:value-type="currency">
            <text:p>150 000,00 zł</text:p>
          </table:table-cell>
          <table:table-cell table:style-name="ce226" office:value-type="string" calcext:value-type="string">
            <text:p>wspieranie</text:p>
          </table:table-cell>
          <table:table-cell table:style-name="ce226" office:value-type="string" calcext:value-type="string">
            <text:p>roczne</text:p>
          </table:table-cell>
          <table:table-cell table:style-name="ce235" office:value-type="string" calcext:value-type="string">
            <text:p>Termin ogłoszenia konkursu: </text:p>
            <text:p>styczeń/luty 2024</text:p>
          </table:table-cell>
        </table:table-row>
        <table:table-row table:style-name="ro7">
          <table:covered-table-cell table:style-name="ce4"/>
          <table:table-cell table:style-name="ce186" office:value-type="string" calcext:value-type="string">
            <text:p>Organizacja wydarzeń w ramach Dąbrowskiej Akcji Zima i Lato w Mieście </text:p>
          </table:table-cell>
          <table:table-cell office:value-type="currency" office:currency="PLN" office:value="30000" calcext:value-type="currency">
            <text:p>30 000,00 zł</text:p>
          </table:table-cell>
          <table:table-cell table:style-name="ce226" office:value-type="string" calcext:value-type="string">
            <text:p>wspieranie</text:p>
          </table:table-cell>
          <table:table-cell table:style-name="ce226" office:value-type="string" calcext:value-type="string">
            <text:p>roczne</text:p>
          </table:table-cell>
          <table:table-cell table:style-name="ce235" office:value-type="string" calcext:value-type="string">
            <text:p>Wnioskowane kwoty nie mogą przekroczyć 10 000  zł </text:p>
            <text:p>Termin ogłoszenia konkursu: </text:p>
            <text:p>Listopad/grudzień 2023</text:p>
            <text:p>Styczeń/luty 2024</text:p>
          </table:table-cell>
        </table:table-row>
        <table:table-row table:style-name="ro8">
          <table:table-cell table:style-name="ce169" office:value-type="string" calcext:value-type="string" table:number-columns-spanned="1" table:number-rows-spanned="2">
            <text:p>Kultura I sztuka</text:p>
          </table:table-cell>
          <table:table-cell table:style-name="ce187" office:value-type="string" calcext:value-type="string">
            <text:p><text:span text:style-name="T2">Prowadzenie Klubu Osiedlowego „Aktywuj się” na osiedlu Łęknice w Dąbrowie Górniczej</text:span><text:span text:style-name="T3">  </text:span></text:p>
          </table:table-cell>
          <table:table-cell table:style-name="ce213" office:value-type="string" calcext:value-type="string">
            <text:p>-</text:p>
          </table:table-cell>
          <table:table-cell table:style-name="ce227"/>
          <table:table-cell table:style-name="ce226"/>
          <table:table-cell table:style-name="ce236" office:value-type="string" calcext:value-type="string">
            <text:p><text:span text:style-name="T3">propozycja </text:span> wyodrębnienia działań na rzecz osób w wieku senioralnym</text:p>
            <text:p/>
          </table:table-cell>
        </table:table-row>
        <table:table-row table:style-name="ro9">
          <table:covered-table-cell table:style-name="ce4"/>
          <table:table-cell table:style-name="ce188" office:value-type="string" calcext:value-type="string">
            <text:p>Prowadzenie Klubu Seniora i Juniora „Manhattan” na osiedlu Sikorskiego w Dąbrowie Górniczej</text:p>
          </table:table-cell>
          <table:table-cell table:style-name="ce213" office:value-type="string" calcext:value-type="string">
            <text:p>-</text:p>
          </table:table-cell>
          <table:table-cell table:style-name="ce227"/>
          <table:table-cell table:style-name="ce226"/>
          <table:table-cell table:style-name="ce236" office:value-type="string" calcext:value-type="string">
            <text:p><text:span text:style-name="T3">propozycja </text:span> wyodrębnienia działań na rzecz osób w wieku senioralnym</text:p>
            <text:p/>
          </table:table-cell>
        </table:table-row>
        <table:table-row table:style-name="ro10">
          <table:table-cell table:style-name="ce170" office:value-type="string" calcext:value-type="string" table:number-columns-spanned="1" table:number-rows-spanned="12">
            <text:p>Upowszechnianie i rozwój sportu, turystyki i rekreacji</text:p>
          </table:table-cell>
          <table:table-cell table:style-name="ce189" office:value-type="string" calcext:value-type="string">
            <text:p>Upowszechnianie wśród dzieci i młodzieży piłki nożnej poprzez organizację na terenie Gminy Dąbrowa Górnicza szkółek piłkarskich, bez możliwości udziału w rozgrywkach prowadzonych przez Polski Związek Piłki Nożnej</text:p>
          </table:table-cell>
          <table:table-cell office:value-type="currency" office:currency="PLN" office:value="50000" calcext:value-type="currency">
            <text:p>50 000,00 zł</text:p>
          </table:table-cell>
          <table:table-cell office:value-type="string" calcext:value-type="string">
            <text:p>wspieranie</text:p>
          </table:table-cell>
          <table:table-cell table:style-name="ce228" office:value-type="string" calcext:value-type="string">
            <text:p>roczne</text:p>
          </table:table-cell>
          <table:table-cell office:value-type="string" calcext:value-type="string">
            <text:p>Wnioskowane kwoty nie mogą przekroczyć 10 000 zł</text:p>
            <text:p>Termin ogłoszenia konkursu: listopad/grudzień 2023</text:p>
            <text:p/>
          </table:table-cell>
        </table:table-row>
        <table:table-row table:style-name="ro11">
          <table:covered-table-cell table:style-name="ce4"/>
          <table:table-cell table:style-name="ce190" office:value-type="string" calcext:value-type="string">
            <text:p>Upowszechnianie wśród dzieci i młodzieży siatkówki i koszykówki poprzez organizację na terenie Gminy  Dąbrowa Górnicza przedsięwzięć oraz programów szkoleniowych promujących rozwój w/w dyscypliny (w tym siatkówki plażowej i streetballa) bez możliwości udziałuw rozgrywkach prowadzonych przez Polskie Związki Piłki Siatkowej oraz Koszykówki</text:p>
          </table:table-cell>
          <table:table-cell office:value-type="currency" office:currency="PLN" office:value="30000" calcext:value-type="currency">
            <text:p>30 000,00 zł</text:p>
          </table:table-cell>
          <table:table-cell office:value-type="string" calcext:value-type="string">
            <text:p>wspieranie</text:p>
          </table:table-cell>
          <table:table-cell table:style-name="ce228" office:value-type="string" calcext:value-type="string">
            <text:p>roczne</text:p>
          </table:table-cell>
          <table:table-cell office:value-type="string" calcext:value-type="string">
            <text:p>Wnioskowane kwoty nie mogą przekroczyć 10 000 zł</text:p>
            <text:p>Termin ogłoszenia konkursu: listopad/grudzień 2023</text:p>
            <text:p/>
            <text:p/>
            <text:p/>
          </table:table-cell>
        </table:table-row>
        <table:table-row table:style-name="ro12">
          <table:covered-table-cell table:style-name="ce4"/>
          <table:table-cell table:style-name="ce190" office:value-type="string" calcext:value-type="string">
            <text:p><text:span text:style-name="T4">Organizacja na terenie Gminy Dąbrowa Górnicza imprez  i zawodów sportowych o zasięgu lokalnym, regionalnym, ogólnopolskim i międzynarodowym w zakresie dyscyplin: biegi, kolarstwo, nordic walking, rolkarstwo, triathlon, deskorolka, </text:span>sporty wrotkarskie</text:p>
          </table:table-cell>
          <table:table-cell office:value-type="currency" office:currency="PLN" office:value="50000" calcext:value-type="currency">
            <text:p>50 000,00 zł</text:p>
          </table:table-cell>
          <table:table-cell office:value-type="string" calcext:value-type="string">
            <text:p>wspieranie</text:p>
          </table:table-cell>
          <table:table-cell table:style-name="ce228" office:value-type="string" calcext:value-type="string">
            <text:p>roczne</text:p>
          </table:table-cell>
          <table:table-cell office:value-type="string" calcext:value-type="string">
            <text:p>Wnioskowane kwoty nie mogą przekroczyć 12 000 zł</text:p>
            <text:p>Termin ogłoszenia konkursu: listopad/grudzień 2023</text:p>
          </table:table-cell>
        </table:table-row>
        <table:table-row table:style-name="ro13">
          <table:covered-table-cell table:style-name="ce4"/>
          <table:table-cell table:style-name="ce190" office:value-type="string" calcext:value-type="string">
            <text:p><text:span text:style-name="T4">Organizacja na terenie Gminy Dąbrowa Górnicza przedsięwzięć, imprez i zawodów sportowych o zasięgu lokalnym, regionalnym, ogólnopolskim i międzynarodowym w zakresie: żeglarstwa, windsurfingu, wędkarstwa sportowego,</text:span> <text:span text:style-name="T5">sup, kajakarstwa, morsowania</text:span></text:p>
          </table:table-cell>
          <table:table-cell office:value-type="currency" office:currency="PLN" office:value="30000" calcext:value-type="currency">
            <text:p>30 000,00 zł</text:p>
          </table:table-cell>
          <table:table-cell office:value-type="string" calcext:value-type="string">
            <text:p>wspieranie</text:p>
          </table:table-cell>
          <table:table-cell table:style-name="ce228" office:value-type="string" calcext:value-type="string">
            <text:p>roczne</text:p>
          </table:table-cell>
          <table:table-cell office:value-type="string" calcext:value-type="string">
            <text:p>Wnioskowane kwoty nie mogą przekroczyć 10 000 zł</text:p>
            <text:p>Termin ogłoszenia konkursu: luty/marzec 2024</text:p>
          </table:table-cell>
        </table:table-row>
        <table:table-row table:style-name="ro14">
          <table:covered-table-cell table:style-name="ce4"/>
          <table:table-cell table:style-name="ce189" office:value-type="string" calcext:value-type="string">
            <text:p>Organizacja dla mieszkańców miasta, na terenie Gminy Dąbrowa Górnicza, jak również poza jej granicami imprez sportowych, rekreacyjnych i turystycznych</text:p>
          </table:table-cell>
          <table:table-cell office:value-type="currency" office:currency="PLN" office:value="45000" calcext:value-type="currency">
            <text:p>45 000,00 zł</text:p>
          </table:table-cell>
          <table:table-cell office:value-type="string" calcext:value-type="string">
            <text:p>wspieranie</text:p>
          </table:table-cell>
          <table:table-cell table:style-name="ce228" office:value-type="string" calcext:value-type="string">
            <text:p>roczne</text:p>
          </table:table-cell>
          <table:table-cell office:value-type="string" calcext:value-type="string">
            <text:p>Wnioskowane kwoty nie mogą przekroczyć 10 000 zł</text:p>
            <text:p>Termin ogłoszenia konkursu:</text:p>
            <text:p> listopad/grudzień 2023</text:p>
            <text:p>kwiecień/maj 2024</text:p>
          </table:table-cell>
        </table:table-row>
        <table:table-row table:style-name="ro15">
          <table:covered-table-cell table:style-name="ce4"/>
          <table:table-cell office:value-type="string" calcext:value-type="string">
            <text:p>Organizacja dla młodzieży oraz  mieszkańców miasta na terenie Gminy Dąbrowa Górnicza przedsięwzięć, imprez i programów usportowienia w zakresie różnych dyscyplin sportu  bez możliwości udziału w zawodach prowadzonych przez polskie związki sportowe</text:p>
          </table:table-cell>
          <table:table-cell office:value-type="currency" office:currency="PLN" office:value="50000" calcext:value-type="currency">
            <text:p>50 000,00 zł</text:p>
          </table:table-cell>
          <table:table-cell office:value-type="string" calcext:value-type="string">
            <text:p>wspieranie</text:p>
          </table:table-cell>
          <table:table-cell table:style-name="ce228" office:value-type="string" calcext:value-type="string">
            <text:p>roczne</text:p>
          </table:table-cell>
          <table:table-cell office:value-type="string" calcext:value-type="string">
            <text:p>Wnioskowane kwoty nie mogą przekroczyć 10 000 zł</text:p>
            <text:p>Termin ogłoszenia konkursu:</text:p>
            <text:p> listopad/grudzień 2023</text:p>
            <text:p/>
          </table:table-cell>
        </table:table-row>
        <table:table-row table:style-name="ro16">
          <table:covered-table-cell table:style-name="ce4"/>
          <table:table-cell office:value-type="string" calcext:value-type="string">
            <text:p>Organizacja na terenie Gminy w ramach Dębowego Maj Festiwalu 2022 imprez, zawodów i pokazów sportowo-rekreacyjnych</text:p>
          </table:table-cell>
          <table:table-cell office:value-type="currency" office:currency="PLN" office:value="30000" calcext:value-type="currency">
            <text:p>30 000,00 zł</text:p>
          </table:table-cell>
          <table:table-cell office:value-type="string" calcext:value-type="string">
            <text:p>wspieranie</text:p>
          </table:table-cell>
          <table:table-cell table:style-name="ce228" office:value-type="string" calcext:value-type="string">
            <text:p>roczne</text:p>
          </table:table-cell>
          <table:table-cell table:style-name="ce191" office:value-type="string" calcext:value-type="string">
            <text:p>Wnioskowane kwoty nie mogą przekroczyć 10 000 zł Termin ogłoszenia konkursu: luty/marzec 2024</text:p>
          </table:table-cell>
        </table:table-row>
        <table:table-row table:style-name="ro17">
          <table:covered-table-cell table:style-name="ce4"/>
          <table:table-cell office:value-type="string" calcext:value-type="string">
            <text:p>Organizacja dla dzieci i młodzieży imprez sportowo-rekreacyjnych i turystycznych w ramach  dąbrowskiej akcji  „Lato” i „Zima” w mieście</text:p>
          </table:table-cell>
          <table:table-cell office:value-type="currency" office:currency="PLN" office:value="60000" calcext:value-type="currency">
            <text:p>60 000,00 zł</text:p>
          </table:table-cell>
          <table:table-cell office:value-type="string" calcext:value-type="string">
            <text:p>wspieranie</text:p>
          </table:table-cell>
          <table:table-cell table:style-name="ce228" office:value-type="string" calcext:value-type="string">
            <text:p>roczne</text:p>
          </table:table-cell>
          <table:table-cell office:value-type="string" calcext:value-type="string">
            <text:p>Wnioskowane kwoty nie mogą przekroczyć 10 000 zł</text:p>
            <text:p>Proponowany podział środków:</text:p>
            <text:p>„Zima w Mieście”- 20 000 zł</text:p>
            <text:p>„Lato w Mieście”-  40 000 zł</text:p>
            <text:p>Termin ogłoszenia konkursu: listopad/grudzień 2023</text:p>
            <text:p>Kwiecień/maj 2024</text:p>
          </table:table-cell>
        </table:table-row>
        <table:table-row table:style-name="ro18">
          <table:covered-table-cell table:style-name="ce4"/>
          <table:table-cell office:value-type="string" calcext:value-type="string">
            <text:p>Organizacja w dąbrowskich placówkach oświatowych pozalekcyjnych zajęć sportowo-rekreacyjnych dla dzieci i  młodzieży uczestniczącej w międzyszkolnej rywalizacji sportowej</text:p>
          </table:table-cell>
          <table:table-cell office:value-type="currency" office:currency="PLN" office:value="130000" calcext:value-type="currency">
            <text:p>130 000,00 zł</text:p>
          </table:table-cell>
          <table:table-cell office:value-type="string" calcext:value-type="string">
            <text:p>wspieranie</text:p>
          </table:table-cell>
          <table:table-cell table:style-name="ce228" office:value-type="string" calcext:value-type="string">
            <text:p>roczne</text:p>
          </table:table-cell>
          <table:table-cell office:value-type="string" calcext:value-type="string">
            <text:p>Termin ogłoszenia konkursu:</text:p>
            <text:p> listopad/grudzień 2023</text:p>
            <text:p/>
          </table:table-cell>
        </table:table-row>
        <table:table-row table:style-name="ro1">
          <table:covered-table-cell table:style-name="ce4"/>
          <table:table-cell office:value-type="string" calcext:value-type="string">
            <text:p>Bezpieczeństwo dąbrowskich kąpielisk miejskich oraz zbiorników wodnych Pogoria I oraz Pogoria III</text:p>
          </table:table-cell>
          <table:table-cell office:value-type="currency" office:currency="PLN" office:value="230000" calcext:value-type="currency">
            <text:p>230 000,00 zł</text:p>
          </table:table-cell>
          <table:table-cell office:value-type="string" calcext:value-type="string">
            <text:p>wspieranie</text:p>
          </table:table-cell>
          <table:table-cell table:style-name="ce228" office:value-type="string" calcext:value-type="string">
            <text:p>roczne</text:p>
          </table:table-cell>
          <table:table-cell office:value-type="string" calcext:value-type="string">
            <text:p>Termin ogłoszenia konkursu: luty/marzec 2024</text:p>
          </table:table-cell>
        </table:table-row>
        <table:table-row table:style-name="ro19">
          <table:covered-table-cell table:style-name="ce4"/>
          <table:table-cell office:value-type="string" calcext:value-type="string">
            <text:p>Dodatkowe dyżury ratowników medycznych podczas weekendów sezonu letniego 2022 na plaży kąpieliska miejskiego Pogoria III</text:p>
            <text:p/>
          </table:table-cell>
          <table:table-cell office:value-type="currency" office:currency="PLN" office:value="35000" calcext:value-type="currency">
            <text:p>35 000,00 zł</text:p>
          </table:table-cell>
          <table:table-cell office:value-type="string" calcext:value-type="string">
            <text:p>wspieranie</text:p>
          </table:table-cell>
          <table:table-cell table:style-name="ce228" office:value-type="string" calcext:value-type="string">
            <text:p>roczne</text:p>
          </table:table-cell>
          <table:table-cell office:value-type="string" calcext:value-type="string">
            <text:p>Termin ogłoszenia konkursu: luty/marzec 2024</text:p>
            <text:p/>
          </table:table-cell>
        </table:table-row>
        <table:table-row table:style-name="ro20">
          <table:covered-table-cell table:style-name="ce4"/>
          <table:table-cell table:style-name="ce192" office:value-type="string" calcext:value-type="string">
            <text:p><text:span text:style-name="T6">Organizacja na terenie Gminy Dabrowa Górnicza imprez i zawodów sportowych o zasięgu lokalnym, ogólnopolskim i międzynarodowym w zakresie boksu, sztuk walki </text:span>i samoobrony</text:p>
          </table:table-cell>
          <table:table-cell office:value-type="currency" office:currency="PLN" office:value="30000" calcext:value-type="currency">
            <text:p>30 000,00 zł</text:p>
          </table:table-cell>
          <table:table-cell office:value-type="string" calcext:value-type="string">
            <text:p>wspieranie</text:p>
          </table:table-cell>
          <table:table-cell table:style-name="ce228" office:value-type="string" calcext:value-type="string">
            <text:p>roczne</text:p>
          </table:table-cell>
          <table:table-cell office:value-type="string" calcext:value-type="string">
            <text:p>Wnioskowane kwoty nie mogą przekroczyć 10 000 zł</text:p>
            <text:p>Termin ogłoszenia konkursu:</text:p>
            <text:p> listopad/grudzień 2023</text:p>
          </table:table-cell>
        </table:table-row>
        <table:table-row table:style-name="ro21">
          <table:table-cell table:style-name="ce171" office:value-type="string" calcext:value-type="string" table:number-columns-spanned="6" table:number-rows-spanned="1">
            <text:p>CENTRUM ZARZĄDZANIA KRYZYSOWEGO</text:p>
          </table:table-cell>
          <table:covered-table-cell table:style-name="ce193"/>
          <table:covered-table-cell table:style-name="ce214"/>
          <table:covered-table-cell table:number-columns-repeated="2" table:style-name="ce4"/>
          <table:covered-table-cell table:style-name="ce238"/>
        </table:table-row>
        <table:table-row table:style-name="ro22">
          <table:table-cell table:style-name="ce172" office:value-type="string" calcext:value-type="string" table:number-columns-spanned="1" table:number-rows-spanned="4">
            <text:p>upowszechnianie wiedzy i umiejętności na rzecz obronności oraz ratownictwa i ochrony ludności. </text:p>
          </table:table-cell>
          <table:table-cell table:style-name="ce194" office:value-type="string" calcext:value-type="string">
            <text:p>Promowanie działalności OSP na terenie miasta Dąbrowa Górnicza</text:p>
          </table:table-cell>
          <table:table-cell table:style-name="ce215" office:value-type="string" calcext:value-type="string">
            <text:p>17.000 zł</text:p>
            <text:p>(1 oferent)</text:p>
            <text:p/>
          </table:table-cell>
          <table:table-cell table:style-name="ce229" office:value-type="string" calcext:value-type="string">
            <text:p>powierzenie</text:p>
          </table:table-cell>
          <table:table-cell table:style-name="ce229" office:value-type="string" calcext:value-type="string">
            <text:p>roczne</text:p>
          </table:table-cell>
          <table:table-cell table:style-name="ce239" office:value-type="string" calcext:value-type="string">
            <text:p>Organizacja zawodów o charakterze sportowo-pożarniczym na obiekcie stadionu sportowego w dzielnicy Ujejsce w Dąbrowie Górniczej. W założeniu w zawodach będą miały możliwość uczestniczenia wszystkie jednostki OSP z Dąbrowy Górniczej, które wystawią swoje drużyny do zawodów. Drużyny będą się składały z osób dorosłych i młodzieży, podzielone na reprezentacje mężczyzn i kobiet lub zespoły mieszane. Podczas zawodów drużyny będą ze sobą rywalizować w przygotowanych konkurencjach. Celem zawodów jest promowanie działalności jednostek OSP wśród mieszkańców miasta. Zawody zostaną zorganizowane w sposób umożliwiający zapoznanie się ze sprzętem pozostającym na wyposażeniu OSP. Opracowanie i przedłożenie projektu koncepcji zawodów, regulaminu rozgrywanych konkurencji winno skupić się w obszarze działalności OSP. Zapewnienie nagród dla drużyn biorących udział w zawodach, poczęstunku dla druhów z jednostek OSP.</text:p>
            <text:p>Okres realizacji zadania:</text:p>
            <text:p>- dniowe zawody w okresie od 01.05.2024 r. – 30.06.2024 r.  </text:p>
            <text:p>Wyłoniony zostanie 1 oferent.</text:p>
            <text:p>Ogłoszenie konkursu: marzec 2024 r.</text:p>
          </table:table-cell>
        </table:table-row>
        <table:table-row table:style-name="ro23">
          <table:covered-table-cell table:style-name="ce173"/>
          <table:table-cell table:style-name="ce195" office:value-type="string" calcext:value-type="string">
            <text:p>Promowanie „wrażliwości na drugą osobę” na terenie miasta Dąbrowa Górnicza</text:p>
          </table:table-cell>
          <table:table-cell table:style-name="ce215" office:value-type="string" calcext:value-type="string">
            <text:p>14.000 zł</text:p>
            <text:p>(1 oferent)</text:p>
            <text:p/>
          </table:table-cell>
          <table:table-cell table:style-name="ce229" office:value-type="string" calcext:value-type="string">
            <text:p><text:s/>powierzenie</text:p>
          </table:table-cell>
          <table:table-cell table:style-name="ce229" office:value-type="string" calcext:value-type="string">
            <text:p>roczne</text:p>
          </table:table-cell>
          <table:table-cell table:style-name="ce239" office:value-type="string" calcext:value-type="string">
            <text:p>Organizacja festynu dla mieszkańców miasta promującego „wrażliwość na drugą osobę”. Ideą przyświecającą organizatorowi ma być promowanie empatii. Podczas festynu należy się skoncentrować na przekazaniu umiejętności poznawania czym jest empatia, jej wykształcenia w sobie i zastosowania w codziennym życiu oraz w kontaktach z innymi ludźmi.</text:p>
            <text:p>W trakcie festynu mają być przekazywane powyższe treści w formie wykładów, pogadanek i innych uznanych metod przekazu przy wsparciu i wykorzystaniu nowoczesnych technik prezentacji. Równolegle należy zapewnić uczestnikom broszury i ulotki omawiające zagadnienia empatii. Opracowanie i przedłożenie projektu koncepcji festynu, ilości wykładów, paneli dyskusyjnych itd., ilości materiałów promocyjnych .</text:p>
            <text:p>Okres realizacji zadania:</text:p>
            <text:p>- dniowy festyn w okresie od 01.05.2024 r. – 15.06.2024 r.  </text:p>
            <text:p>Wyłoniony zostanie 1 oferent.</text:p>
            <text:p>Ogłoszenie konkursu: marzec 2024 r.</text:p>
          </table:table-cell>
        </table:table-row>
        <table:table-row table:style-name="ro24">
          <table:covered-table-cell table:style-name="ce173"/>
          <table:table-cell table:style-name="ce195" office:value-type="string" calcext:value-type="string">
            <text:p>Popularyzacja bezpieczeństwa wśród młodych mieszkańców Dąbrowy Górniczej</text:p>
          </table:table-cell>
          <table:table-cell table:style-name="ce215" office:value-type="string" calcext:value-type="string">
            <text:p>12.000 zł</text:p>
            <text:p>(2 oferentów po 6.000 zł)</text:p>
            <text:p/>
          </table:table-cell>
          <table:table-cell table:style-name="ce229" office:value-type="string" calcext:value-type="string">
            <text:p><text:s/>powierzenie</text:p>
          </table:table-cell>
          <table:table-cell table:style-name="ce229" office:value-type="string" calcext:value-type="string">
            <text:p>roczne</text:p>
          </table:table-cell>
          <table:table-cell table:style-name="ce239" office:value-type="string" calcext:value-type="string">
            <text:p>Organizacja wydarzeń dla młodych mieszkańców miasta, ze szczególnym uwzględnieniem najmłodszych <text:s/>realizujących obowiązek szkolny. Przekazywane informacje mają być ukierunkowane <text:s/>na zapoznane <text:s/>mieszkańców z potencjalnym zagrożeniem i sposobami jak w ich obliczu się zachować lub im przeciwdziałać. Powyższe działanie ma służyć promocji idei służby w charakterze strażaka ochotnika i ma zachęcić dzieci i młodzież do wstąpienia w szeregi Młodzieżowych Drużyn Pożarniczych przy jednostkach OSP. Opracowanie i przedłożenie koncepcji pokazów, zajęć prowadzonych w powyższej tematyce. Zapewnienie gadżetów, materiałów do konkursów itd. <text:s text:c="2"/>Okres realizacji zadania:- dniowy w okresie 01.09.2024 r. – 31.10.2024 r. <text:s/>Wyłoniony zostanie 2 oferentów.Ogłoszenie konkursu: marzec 2024 r.</text:p>
          </table:table-cell>
        </table:table-row>
        <table:table-row table:style-name="ro25">
          <table:covered-table-cell table:style-name="ce173"/>
          <table:table-cell table:style-name="ce195" office:value-type="string" calcext:value-type="string">
            <text:p>Popularyzacja wiedzy pożarniczej wśród młodych mieszkańców Dąbrowy Górniczej</text:p>
          </table:table-cell>
          <table:table-cell table:style-name="ce215" office:value-type="string" calcext:value-type="string">
            <text:p>10.000 zł</text:p>
            <text:p>(1 oferent)</text:p>
            <text:p/>
          </table:table-cell>
          <table:table-cell table:style-name="ce229" office:value-type="string" calcext:value-type="string">
            <text:p><text:s/>powierzenie</text:p>
          </table:table-cell>
          <table:table-cell table:style-name="ce229" office:value-type="string" calcext:value-type="string">
            <text:p>roczne</text:p>
          </table:table-cell>
          <table:table-cell table:style-name="ce239" office:value-type="string" calcext:value-type="string">
            <text:p>Organizacja Turnieju Wiedzy Pożarniczej na poziomie eliminacji powiatowych na zasadach ustanowionych regulaminem TWP.W turnieju będą uczestniczyć dzieci i młodzież szkolna z placówek oświatowych na terenie miasta Dąbrowa Górnicza oraz jednostek OSP. <text:s/>Powyższe ma służyć promocji wiedzy pożarniczej wśród młodzieży szkolnej oraz zachęcić dzieci i młodzież do wstąpienia w szeregi Młodzieżowych Drużyn Pożarniczych przy jednostkach OSP. Opracowanie i przedłożenie koncepcji realizacji TWP w oparciu o regulamin Zapewnienie nagród i poczęstunku dla uczestników. <text:s/>Okres realizacji zadania:- dniowy w okresie 01.03.2024 r. – 30.04.2024 r. <text:s/>Wyłoniony zostanie 1 oferent.Ogłoszenie konkursu: luty 2024 r.</text:p>
          </table:table-cell>
        </table:table-row>
        <table:table-row table:style-name="ro26">
          <table:table-cell table:style-name="ce171" office:value-type="string" calcext:value-type="string" table:number-columns-spanned="6" table:number-rows-spanned="1">
            <text:p>WYDZIAŁ OCHRONY ŚRODOWISKA</text:p>
          </table:table-cell>
          <table:covered-table-cell table:style-name="Default"/>
          <table:covered-table-cell table:style-name="ce216"/>
          <table:covered-table-cell table:number-columns-repeated="3" table:style-name="Default"/>
        </table:table-row>
        <table:table-row table:style-name="ro27">
          <table:table-cell table:style-name="ce174" office:value-type="string" calcext:value-type="string" table:number-columns-spanned="1" table:number-rows-spanned="16">
            <text:p>Ochrona środowiska, ekologii, ochrony zwierząt oraz ochrony dziedzictwa przyrodniczego </text:p>
          </table:table-cell>
          <table:table-cell table:style-name="ce196" office:value-type="string" calcext:value-type="string" table:number-columns-spanned="5" table:number-rows-spanned="1">
            <text:p>Realizacja przedsięwzięć mających na celu ochronę przyrody, ochronę zwietząt dziko żyjących, w tym: </text:p>
          </table:table-cell>
          <table:covered-table-cell table:style-name="ce216"/>
          <table:covered-table-cell table:number-columns-repeated="3" table:style-name="Default"/>
        </table:table-row>
        <table:table-row table:style-name="ro28">
          <table:covered-table-cell table:style-name="ce11"/>
          <table:table-cell table:style-name="ce197" office:value-type="string" calcext:value-type="string">
            <text:p>Dokarmianie zwierząt dziko żyjących w okresach niedoboru pożywienia, uprawa poletek zaporowych, introdukcja zwierzyny drobnej w łowiska (kuropatwy, bażanty), walka z kłusownictwem, wyłapywanie z terenów zurbanizowanych zwierzyny dziko żyjącej w Dąbrowie Górniczej; </text:p>
          </table:table-cell>
          <table:table-cell table:style-name="ce217" office:value-type="currency" office:currency="PLN" office:value="36000" calcext:value-type="currency">
            <text:p>36 000,00 zł</text:p>
          </table:table-cell>
          <table:table-cell table:style-name="ce230" office:value-type="string" calcext:value-type="string">
            <text:p>wspieranie </text:p>
          </table:table-cell>
          <table:table-cell office:value-type="string" calcext:value-type="string">
            <text:p>roczne </text:p>
          </table:table-cell>
          <table:table-cell table:style-name="ce11" office:value-type="string" calcext:value-type="string">
            <text:p>W ramach zadania wnioskodawca musi zrealizować minimum jedną akcję dokarmiania zimowego zwierzyny dziko żyjącej </text:p>
          </table:table-cell>
        </table:table-row>
        <table:table-row table:style-name="ro29">
          <table:covered-table-cell/>
          <table:table-cell table:style-name="ce198" office:value-type="string" calcext:value-type="string">
            <text:p><text:span text:style-name="T7">Ochrona zbiorników wodnych na terenie miasta Dąbrowy Górniczej poprzez zarybianie </text:span><text:span text:style-name="T8">w ilości pozwalającej utrzymać równowagę w ekosystemie wodnym tych zbiorników, walka z kłusownictwem oraz dokarmianie ptactwa dziko żyjącego zimującego na zbiornikach, w okresach niedoboru pożywienia naturalnego spowodowanego zamarzaniem zbiorników; </text:span></text:p>
            <text:p/>
          </table:table-cell>
          <table:table-cell table:style-name="ce217" office:value-type="currency" office:currency="PLN" office:value="36000" calcext:value-type="currency">
            <text:p>36 000,00 zł</text:p>
          </table:table-cell>
          <table:table-cell table:style-name="ce230" office:value-type="string" calcext:value-type="string">
            <text:p>wspieranie </text:p>
          </table:table-cell>
          <table:table-cell office:value-type="string" calcext:value-type="string">
            <text:p>roczne </text:p>
          </table:table-cell>
          <table:table-cell table:style-name="ce11" office:value-type="string" calcext:value-type="string">
            <text:p>W ramach zadania wnioskodawca musi zarybić zbiornik minimum dwoma gatunkami ryb </text:p>
          </table:table-cell>
        </table:table-row>
        <table:table-row table:style-name="ro30">
          <table:covered-table-cell/>
          <table:table-cell table:style-name="ce197" office:value-type="string" calcext:value-type="string">
            <text:p>Ochrona rojów pszczelich z pasiek znajdujących się na terenie Dąbrowy Górniczej oraz gotowość do interwencyjnego usuwania rojów pszczół, os i szerszeni z miejsc , w których stanowią zagrożenie dla ludzi </text:p>
          </table:table-cell>
          <table:table-cell table:style-name="ce217" office:value-type="currency" office:currency="PLN" office:value="12000" calcext:value-type="currency">
            <text:p>12 000,00 zł</text:p>
          </table:table-cell>
          <table:table-cell table:style-name="ce230" office:value-type="string" calcext:value-type="string">
            <text:p>wspieranie </text:p>
          </table:table-cell>
          <table:table-cell office:value-type="string" calcext:value-type="string">
            <text:p>roczne </text:p>
          </table:table-cell>
          <table:table-cell table:style-name="ce11" office:value-type="string" calcext:value-type="string">
            <text:p>W ramach zadania wnioskodawca musi przeprowadzić minimum jedną akcję utrzymującą populację pszczół na terenie miasta </text:p>
          </table:table-cell>
        </table:table-row>
        <table:table-row table:style-name="ro31">
          <table:covered-table-cell/>
          <table:table-cell table:style-name="ce197" office:value-type="string" calcext:value-type="string">
            <text:p>Podejmowanie działań zmierzających do ochrony czynnej cennych przyrodniczo terenów oraz gatunków występujących w granicach administracyjnych miasta Dabrowa Górnicza </text:p>
          </table:table-cell>
          <table:table-cell table:style-name="ce217" office:value-type="currency" office:currency="PLN" office:value="12000" calcext:value-type="currency">
            <text:p>12 000,00 zł</text:p>
          </table:table-cell>
          <table:table-cell table:style-name="ce230" office:value-type="string" calcext:value-type="string">
            <text:p>wspieranie </text:p>
          </table:table-cell>
          <table:table-cell office:value-type="string" calcext:value-type="string">
            <text:p>roczne </text:p>
          </table:table-cell>
          <table:table-cell table:style-name="ce11" office:value-type="string" calcext:value-type="string">
            <text:p>W ramach zadania wnioskodawca musi przeprowadzić minimum jedną akcję ochronną dla obszarów cennych przyrodniczo </text:p>
          </table:table-cell>
        </table:table-row>
        <table:table-row table:style-name="ro32">
          <table:covered-table-cell/>
          <table:table-cell table:style-name="ce199" office:value-type="string" calcext:value-type="string">
            <text:p>Wykonanie praku kieszonkowego na terenie gminy w celu stworzenia środowiska dla owadów pożytecznych</text:p>
          </table:table-cell>
          <table:table-cell table:style-name="ce217" office:value-type="currency" office:currency="PLN" office:value="12000" calcext:value-type="currency">
            <text:p>12 000,00 zł</text:p>
          </table:table-cell>
          <table:table-cell table:style-name="ce230" office:value-type="string" calcext:value-type="string">
            <text:p>wspieranie </text:p>
          </table:table-cell>
          <table:table-cell office:value-type="string" calcext:value-type="string">
            <text:p>roczne </text:p>
          </table:table-cell>
          <table:table-cell table:style-name="ce11" office:value-type="string" calcext:value-type="string">
            <text:p>W ramach zadania wnioskodawca musi zrealizować minimum jeden park kieszonkowy o powierzchni 100m2 na terenie ustalonym wcześniej ze Zlecającym</text:p>
          </table:table-cell>
        </table:table-row>
        <table:table-row table:style-name="ro30">
          <table:covered-table-cell table:style-name="ce176"/>
          <table:table-cell table:style-name="ce200" office:value-type="string" calcext:value-type="string">
            <text:p><text:span text:style-name="T9">Realizacja przedsięwzięć zorientowanych na podnoszenie </text:span><text:span text:style-name="T10">świadomości ekologicznej oraz wiedzy o ochronie środowiska wśród mieszkańców z terenów Dąbrowy Górniczej  </text:span><text:span text:style-name="T11">preferowane będą projekty o tematyce: </text:span></text:p>
          </table:table-cell>
          <table:table-cell table:style-name="ce218" office:value-type="currency" office:currency="PLN" office:value="72000" calcext:value-type="currency">
            <text:p>72 000,00 zł</text:p>
          </table:table-cell>
          <table:table-cell table:style-name="ce230" office:value-type="string" calcext:value-type="string">
            <text:p>wspieranie </text:p>
          </table:table-cell>
          <table:table-cell office:value-type="string" calcext:value-type="string">
            <text:p>roczne </text:p>
          </table:table-cell>
          <table:table-cell table:style-name="ce11" office:value-type="string" calcext:value-type="string">
            <text:p>UWAGA: <text:span text:style-name="T20">W przypadku, gdy beneficjentami projektu będą uczniowie dąbrowskich szkół </text:span></text:p>
            <text:p><text:span text:style-name="T20">preferowane będą projekty, które będą wykraczały swym zakresem poza standardowy program realizowany </text:span><text:span text:style-name="T21">w szkołach. Ponadto będą preferowane projekty, których realizacja będzie się odbywała poza siedzibą szkoły np. w atrakcyjnych przyrodniczo miejscach Dąbrowy Górniczej z wyłączeniem warsztatów dla uczniów klas szkół podstawowych od 1 do 3. </text:span></text:p>
            <text:p/>
          </table:table-cell>
        </table:table-row>
        <table:table-row table:style-name="ro33">
          <table:covered-table-cell/>
          <table:table-cell table:style-name="ce201" office:value-type="string" calcext:value-type="string">
            <text:p>2.Korzyści ekologicznych oraz ekonomicznych z wykorzystania do ogrzewania odnawialnych źródeł energii; </text:p>
          </table:table-cell>
          <table:table-cell table:style-name="ce219" office:value-type="string" calcext:value-type="string">
            <text:p>Kwota 72 000 rozdzielona na wszystkie zadania – 8000/1 zadanie</text:p>
          </table:table-cell>
          <table:table-cell table:style-name="ce230" office:value-type="string" calcext:value-type="string">
            <text:p>wspieranie </text:p>
          </table:table-cell>
          <table:table-cell office:value-type="string" calcext:value-type="string">
            <text:p>roczne </text:p>
          </table:table-cell>
          <table:table-cell table:style-name="ce13"/>
        </table:table-row>
        <table:table-row table:style-name="ro34">
          <table:covered-table-cell/>
          <table:table-cell table:style-name="ce201" office:value-type="string" calcext:value-type="string">
            <text:p>3.Ochrona naturalnego krajobrazu oraz promocja zrównoważonego rozwoju, poprzez m.in. zaznajamianie mieszkańców z formami ochrony przyrody. </text:p>
          </table:table-cell>
          <table:table-cell table:style-name="ce219" office:value-type="string" calcext:value-type="string">
            <text:p>Kwota 72 000 rozdzielona na wszystkie zadania – 8000/1 zadanie</text:p>
          </table:table-cell>
          <table:table-cell table:style-name="ce230" office:value-type="string" calcext:value-type="string">
            <text:p>wspieranie </text:p>
          </table:table-cell>
          <table:table-cell office:value-type="string" calcext:value-type="string">
            <text:p>roczne </text:p>
          </table:table-cell>
          <table:table-cell table:style-name="ce13"/>
        </table:table-row>
        <table:table-row table:style-name="ro35">
          <table:covered-table-cell/>
          <table:table-cell table:style-name="ce201" office:value-type="string" calcext:value-type="string">
            <text:p>4.Znaczenie i rola pszczół w życiu człowieka; </text:p>
          </table:table-cell>
          <table:table-cell table:style-name="ce219" office:value-type="string" calcext:value-type="string">
            <text:p>Kwota 72 000 rozdzielona na wszystkie zadania – 8000/1 zadanie</text:p>
          </table:table-cell>
          <table:table-cell table:style-name="ce230" office:value-type="string" calcext:value-type="string">
            <text:p>wspieranie </text:p>
          </table:table-cell>
          <table:table-cell office:value-type="string" calcext:value-type="string">
            <text:p>roczne </text:p>
          </table:table-cell>
          <table:table-cell table:style-name="ce13"/>
        </table:table-row>
        <table:table-row table:style-name="ro36">
          <table:covered-table-cell/>
          <table:table-cell table:style-name="ce201" office:value-type="string" calcext:value-type="string">
            <text:p>5.Edukacja w zakresie konieczności usuwania roślin inwazyjnych, oraz zagrożeń z ich strony dla rodzimej flory i fauny. </text:p>
          </table:table-cell>
          <table:table-cell table:style-name="ce219" office:value-type="string" calcext:value-type="string">
            <text:p>Kwota 72 000 rozdzielona na wszystkie zadania – 8000/1 zadanie</text:p>
          </table:table-cell>
          <table:table-cell table:style-name="ce230" office:value-type="string" calcext:value-type="string">
            <text:p>wspieranie </text:p>
          </table:table-cell>
          <table:table-cell office:value-type="string" calcext:value-type="string">
            <text:p>roczne </text:p>
          </table:table-cell>
          <table:table-cell table:style-name="ce13"/>
        </table:table-row>
        <table:table-row table:style-name="ro37">
          <table:covered-table-cell/>
          <table:table-cell table:style-name="ce202" office:value-type="string" calcext:value-type="string">
            <text:p>6.Edukowanie i podnoszenie świadomości <text:span text:style-name="T7">mieszkańców miasta w zakresie występowania  </text:span><text:span text:style-name="T8">na terenach zurbanizowanych zwierząt dzikich. </text:span></text:p>
            <text:p/>
          </table:table-cell>
          <table:table-cell table:style-name="ce219" office:value-type="string" calcext:value-type="string">
            <text:p>Kwota 72 000 rozdzielona na wszystkie zadania – 8000/1 zadanie</text:p>
          </table:table-cell>
          <table:table-cell table:style-name="ce230" office:value-type="string" calcext:value-type="string">
            <text:p>wspieranie </text:p>
          </table:table-cell>
          <table:table-cell office:value-type="string" calcext:value-type="string">
            <text:p>roczne </text:p>
          </table:table-cell>
          <table:table-cell table:style-name="ce240" office:value-type="string" calcext:value-type="string">
            <text:p>W ramach zadania wnioskodawca musi przeprowadzić minimum 4 cykle spotkań, warsztatów z mieszkańcami</text:p>
          </table:table-cell>
        </table:table-row>
        <table:table-row table:style-name="ro38">
          <table:covered-table-cell/>
          <table:table-cell table:style-name="ce203" office:value-type="string" calcext:value-type="string">
            <text:p>7. Odkryj Zieloną Dąbrowę Górniczą na nowo</text:p>
          </table:table-cell>
          <table:table-cell table:style-name="ce220" office:value-type="string" calcext:value-type="string">
            <text:p>Kwota 72 000 rozdzielona na wszystkie zadania – 8000/1 zadanie</text:p>
          </table:table-cell>
          <table:table-cell table:style-name="ce231" office:value-type="string" calcext:value-type="string">
            <text:p>wspieranie </text:p>
          </table:table-cell>
          <table:table-cell table:style-name="ce231" office:value-type="string" calcext:value-type="string">
            <text:p>roczne </text:p>
          </table:table-cell>
          <table:table-cell table:style-name="ce241" office:value-type="string" calcext:value-type="string">
            <text:p>W ramach zadania wnioskodawca musi przeprowadzić minimum 4 cykle spotkań terenowych z mieszkańcami w “nieodkrytych’ zakątkach Miasta</text:p>
          </table:table-cell>
        </table:table-row>
        <table:table-row table:style-name="ro39">
          <table:covered-table-cell/>
          <table:table-cell table:style-name="ce203" office:value-type="string" calcext:value-type="string">
            <text:p>8. Utworzenie Ogrodu Deszczowego </text:p>
          </table:table-cell>
          <table:table-cell table:style-name="ce220" office:value-type="string" calcext:value-type="string">
            <text:p>Kwota 72 000 rozdzielona na wszystkie zadania – 8000/1 zadanie</text:p>
          </table:table-cell>
          <table:table-cell table:style-name="ce231" office:value-type="string" calcext:value-type="string">
            <text:p>wspieranie </text:p>
          </table:table-cell>
          <table:table-cell table:style-name="ce231" office:value-type="string" calcext:value-type="string">
            <text:p>roczne </text:p>
          </table:table-cell>
          <table:table-cell table:style-name="ce242" office:value-type="string" calcext:value-type="string">
            <text:p>W ramach zadania wnioskodawca zobowiązuje się do przeprowadzenia warsztatów edukacyjnych z tworzenia ogrodów deszczowych, podczas których przy udziale dzieci I młodzieży zostanie wykonanych kilka modelowych ogrodów deszczowych(w gruncie lub pojemniku) we wskazanych przez gminę Dąbrowa Górnicza lokalizacjach </text:p>
          </table:table-cell>
        </table:table-row>
        <table:table-row table:style-name="ro38">
          <table:covered-table-cell/>
          <table:table-cell table:style-name="ce203" office:value-type="string" calcext:value-type="string">
            <text:p>9. Zielona Pracownia </text:p>
          </table:table-cell>
          <table:table-cell table:style-name="ce220" office:value-type="string" calcext:value-type="string">
            <text:p>Kwota 72 000 rozdzielona na wszystkie zadania – 8000/1 zadanie</text:p>
          </table:table-cell>
          <table:table-cell table:style-name="ce231" office:value-type="string" calcext:value-type="string">
            <text:p>wspieranie </text:p>
          </table:table-cell>
          <table:table-cell table:style-name="ce231" office:value-type="string" calcext:value-type="string">
            <text:p>roczne </text:p>
          </table:table-cell>
          <table:table-cell table:style-name="ce242" office:value-type="string" calcext:value-type="string">
            <text:p>W ramach zadania muszą zostać stworzone miejsca do edukacji na zewnątrz, eksperymentowania, rozwoju pasji w zielonej zagospodarowanej przestrzeni </text:p>
          </table:table-cell>
        </table:table-row>
        <table:table-row table:style-name="ro38">
          <table:covered-table-cell table:style-name="ce13"/>
          <table:table-cell table:style-name="ce203" office:value-type="string" calcext:value-type="string">
            <text:p>10. Sad Miejski</text:p>
          </table:table-cell>
          <table:table-cell table:style-name="ce220" office:value-type="string" calcext:value-type="string">
            <text:p>Kwota 72 000 rozdzielona na wszystkie zadania – 8000/1 zadanie</text:p>
          </table:table-cell>
          <table:table-cell table:style-name="ce231" office:value-type="string" calcext:value-type="string">
            <text:p>wspieranie </text:p>
          </table:table-cell>
          <table:table-cell table:style-name="ce231" office:value-type="string" calcext:value-type="string">
            <text:p>roczne </text:p>
          </table:table-cell>
          <table:table-cell table:style-name="ce242" office:value-type="string" calcext:value-type="string">
            <text:p>W ramach zadania wnioskodawca musi zakupić narzędzia, materiały szkółkarskie, które zostaną wykorzystane podczas warsztatów ekologicznych I akcji wspólnego sadzenia</text:p>
          </table:table-cell>
        </table:table-row>
        <table:table-row table:style-name="ro26">
          <table:table-cell table:style-name="ce178" office:value-type="string" calcext:value-type="string" table:number-columns-spanned="6" table:number-rows-spanned="1">
            <text:p>WYDZIAŁ POLITYKI SPOŁECZNEJ, MIESZKANIOWEJ I ZDROWIA</text:p>
          </table:table-cell>
          <table:covered-table-cell table:number-columns-repeated="5" table:style-name="ce13"/>
        </table:table-row>
        <table:table-row table:style-name="ro40">
          <table:table-cell table:style-name="ce179" office:value-type="string" calcext:value-type="string" table:number-columns-spanned="1" table:number-rows-spanned="6">
            <text:p>pomoc społeczna </text:p>
          </table:table-cell>
          <table:table-cell table:style-name="ce204" office:value-type="string" calcext:value-type="string">
            <text:p>Udzielanie schronienia w Schronisku dla Bezdomnych dla osób bezdomnych z Dąbrowy Górniczej</text:p>
          </table:table-cell>
          <table:table-cell table:style-name="ce221" office:value-type="float" office:value="167000" calcext:value-type="float">
            <text:p>167 000,00</text:p>
          </table:table-cell>
          <table:table-cell table:style-name="ce204" office:value-type="string" calcext:value-type="string">
            <text:p>Wspieranie</text:p>
          </table:table-cell>
          <table:table-cell office:value-type="string" calcext:value-type="string">
            <text:p>roczne </text:p>
          </table:table-cell>
          <table:table-cell table:style-name="ce204" office:value-type="string" calcext:value-type="string">
            <text:p>W ramach zadania zostanie wyłoniony jeden wykonawca.</text:p>
            <text:p>Przy realizacji zadania należy spełnić warunki: </text:p>
            <text:p>1. prowadzenie jednego schroniska dla bezdomnych przez cały rok, przez 7 dni w tygodniu</text:p>
            <text:p>2. zapewnienie schronienia i wyżywienia dla 12 osób bezdomnych,<text:span text:style-name="T12"> tj. 10 mężczyzn i 2 kobiet;</text:span></text:p>
            <text:p><text:span text:style-name="T13">3. spełnić wymagania zgodne z Rozporządzeniem Ministra Rodziny, Pracy i Polityki Społecznej z dnia 27 kwietnia 2018 r. w sprawie minimalnych standardów noclegowni, schronisk dla osób bezdomnych, schronisk dla osób bezdomnych z usługami opiekuńczymi i ogrzewalni</text:span></text:p>
            <text:p><text:span text:style-name="T13">4. przy realizacji zadań Zleceniobiorcę zobowiązuje się do przestrzegania przepisów ustawy z dnia 19 lipca 2019 r. o zapewnieniu dostępności osobom ze szczególnymi potrzebami</text:span></text:p>
          </table:table-cell>
        </table:table-row>
        <table:table-row table:style-name="ro28">
          <table:covered-table-cell table:style-name="ce13"/>
          <table:table-cell table:style-name="ce204" office:value-type="string" calcext:value-type="string">
            <text:p>Udzielanie schronienia w Schronisku dla Bezdomnych z usługami opiekuńczymi dla osób bezdomnych z Dąbrowy Górniczej</text:p>
          </table:table-cell>
          <table:table-cell table:style-name="ce221" office:value-type="float" office:value="480000" calcext:value-type="float">
            <text:p>480 000,00</text:p>
          </table:table-cell>
          <table:table-cell table:style-name="ce204" office:value-type="string" calcext:value-type="string">
            <text:p>Wspieranie</text:p>
          </table:table-cell>
          <table:table-cell office:value-type="string" calcext:value-type="string">
            <text:p>roczne </text:p>
          </table:table-cell>
          <table:table-cell table:style-name="ce204" office:value-type="string" calcext:value-type="string">
            <text:p><text:span text:style-name="T22">W ramach zadania zostanie wyłoniony jeden wykonawca.</text:span></text:p>
            <text:p><text:span text:style-name="T22">Przy realizacji należy spełnić warunki: </text:span></text:p>
            <text:p><text:span text:style-name="T22">1. prowadzenie jednego schroniska dla bezdomnych z usługami opiekuńczymi przez cały rok, przez 7 dni w tygodniu </text:span></text:p>
            <text:p><text:span text:style-name="T22">2. zapewnienie schronienia, wyżywienia oraz opieki dla 15 osób bezdomnych,</text:span><text:span text:style-name="T17"> tj. 13 mężczyzn i 2 kobiet;</text:span></text:p>
            <text:p><text:span text:style-name="T22">3. spełnić wymagania zgodne z Rozporządzeniem Ministra Rodziny, Pracy i Polityki Społecznej z dnia 27 kwietnia 2018 r. w sprawie minimalnych standardów noclegowni, schronisk dla osób bezdomnych, schronisk dla osób bezdomnych z usługami opiekuńczymi i ogrzewalni</text:span></text:p>
            <text:p><text:span text:style-name="T22">4. przy realizacji zadań Zleceniobiorcę zobowiązuje się do przestrzegania przepisów ustawy z dnia 19 lipca 2019 r. o zapewnieniu dostępności osobom ze szczególnymi potrzebami</text:span></text:p>
          </table:table-cell>
        </table:table-row>
        <table:table-row table:style-name="ro41">
          <table:covered-table-cell table:style-name="ce13"/>
          <table:table-cell table:style-name="ce204" office:value-type="string" calcext:value-type="string">
            <text:p>Prowadzenie Noclegowni z Ogrzewalnią dla bezdomnych z Dąbrowy Górniczej</text:p>
          </table:table-cell>
          <table:table-cell table:style-name="ce221" office:value-type="float" office:value="328000" calcext:value-type="float">
            <text:p>328 000,00</text:p>
          </table:table-cell>
          <table:table-cell table:style-name="ce204" office:value-type="string" calcext:value-type="string">
            <text:p>Wspieranie</text:p>
          </table:table-cell>
          <table:table-cell office:value-type="string" calcext:value-type="string">
            <text:p>roczne </text:p>
          </table:table-cell>
          <table:table-cell table:style-name="ce204" office:value-type="string" calcext:value-type="string">
            <text:p>W ramach zadania zostanie wyłoniony jeden wykonawca.Przy realizacji należy spełnić warunki: 1.Prowadzenie jednej noclegowni dla osób bezdomnych przez cały rok, przez 7 dni w tygodniu, w godzinach:od 1.10. do 31.03 od 18°° do 8°°od 1.04 do 30.09 od 19°° do 7°°;2.Prowadzenie jednej ogrzewalni dla osób bezdomnych przez 7 miesięcy, przez 7 dni w tygodniu, w godzinach:od 1.01. do 30.04 od 18°° do 8°°od 1.10 do 31.12 od 18°° do 8°°;3.Zapewnić schronienie w noclegowni z ogrzewalnią <text:s/>łącznie dla 50 osób bezdomnych, w tym dla 45 osób w noclegowni, tj. 40 mężczyzn i 5 kobiet oraz dla 5 osób dla ogrzewalni;4. Spełniać wymagania zgodnie z Rozporządzeniem Ministra Rodziny, Pracy i Polityki Socjalnej z dnia 27 kwietnia 2018 r. w sprawie minimalnych standardów noclegowni, schronisk dla osób bezdomnych, schronisk dla osób bezdomnych z usługami opiekuńczymi i ogrzewalni (Dz. U. 2018 poz. 896) ;5.Przy realizacji zadań Zleceniobiorcę zobowiązuje się do przestrzegania przepisów ustawy z dnia 19 lipca 2019 r. o zapewnieniu dostępności osobom ze szczególnymi potrzebami</text:p>
          </table:table-cell>
        </table:table-row>
        <table:table-row table:style-name="ro42">
          <table:covered-table-cell table:style-name="ce13"/>
          <table:table-cell table:style-name="ce204" office:value-type="string" calcext:value-type="string">
            <text:p>Dystrybucja żywności dla najuboższych mieszkańców Dąbrowy Górniczej przekazywanej nieodpłatnie w ramach Programu Operacyjnego Pomoc Żywnościowa współfinansowanego ze środków Europejskiego Funduszu Pomocy Najbardziej Potrzebującym (FEAD)</text:p>
          </table:table-cell>
          <table:table-cell table:style-name="ce221" office:value-type="float" office:value="40000" calcext:value-type="float">
            <text:p>40 000,00</text:p>
          </table:table-cell>
          <table:table-cell table:style-name="ce204" office:value-type="string" calcext:value-type="string">
            <text:p>Wspieranie</text:p>
          </table:table-cell>
          <table:table-cell office:value-type="string" calcext:value-type="string">
            <text:p>roczne </text:p>
          </table:table-cell>
          <table:table-cell table:style-name="ce204" office:value-type="string" calcext:value-type="string">
            <text:p>W ramach zadania zostanie wyłoniony jeden wykonawca. W 2024 r. przewiduje się <text:span text:style-name="T12">1 500</text:span><text:span text:style-name="T16"> osób potrzebujących.</text:span></text:p>
            <text:p><text:span text:style-name="T13">Przy realizacji: </text:span></text:p>
            <text:p><text:span text:style-name="T13">1. Przed podpisaniem umowy będzie istniała konieczność przedłożenia oświadczenia o posiadaniu uprawnień do realizacji Programu Operacyjnego Pomocy Żywnościowej 2021 - 2027 wspófinansowanego z Europejskiego Funduszu Pomocy Najbardziej Potrzebującym (FEAD).</text:span></text:p>
            <text:p><text:span text:style-name="T13">2. Przy realizacji zadań Zleceniobiorcę zobowiązuje się do przestrzegania przepisów ustawy z dnia 19 lipca 2019 r. o zapewnieniu dostępności osobom ze szczególnymi potrzebami.</text:span></text:p>
          </table:table-cell>
        </table:table-row>
        <table:table-row table:style-name="ro43">
          <table:covered-table-cell table:style-name="ce13"/>
          <table:table-cell table:style-name="ce204" office:value-type="string" calcext:value-type="string">
            <text:p>Zorganizowanie Wigilii dla najuboższych samotnych mieszkańców Dąbrowy Górniczej</text:p>
          </table:table-cell>
          <table:table-cell table:style-name="ce221" office:value-type="float" office:value="32000" calcext:value-type="float">
            <text:p>32 000,00</text:p>
          </table:table-cell>
          <table:table-cell table:style-name="ce204" office:value-type="string" calcext:value-type="string">
            <text:p>Wspieranie</text:p>
          </table:table-cell>
          <table:table-cell office:value-type="string" calcext:value-type="string">
            <text:p>roczne </text:p>
          </table:table-cell>
          <table:table-cell table:style-name="ce204" office:value-type="string" calcext:value-type="string">
            <text:p>W ramach zadania zostanie wyłoniony jeden wykonawca.</text:p>
            <text:p/>
          </table:table-cell>
        </table:table-row>
        <table:table-row table:style-name="ro43">
          <table:covered-table-cell table:style-name="ce13"/>
          <table:table-cell table:style-name="ce205" office:value-type="string" calcext:value-type="string">
            <text:p>Śniadanie wielkanocne dla najuboższych samotnych mieszkańców Dąbrowy Górniczej</text:p>
          </table:table-cell>
          <table:table-cell table:style-name="ce221" office:value-type="float" office:value="30000" calcext:value-type="float">
            <text:p>30 000,00</text:p>
          </table:table-cell>
          <table:table-cell table:style-name="ce204" office:value-type="string" calcext:value-type="string">
            <text:p>Wspieranie</text:p>
          </table:table-cell>
          <table:table-cell office:value-type="string" calcext:value-type="string">
            <text:p>roczne </text:p>
          </table:table-cell>
          <table:table-cell table:style-name="ce204" office:value-type="string" calcext:value-type="string">
            <text:p>W ramach zadania zostanie wyłoniony jeden wykonawca.</text:p>
            <text:p/>
          </table:table-cell>
        </table:table-row>
        <table:table-row table:style-name="ro44">
          <table:table-cell table:style-name="ce180" office:value-type="string" calcext:value-type="string" table:number-columns-spanned="1" table:number-rows-spanned="3">
            <text:p>Wspieranie rodziny i systemu pieczy zastępczej</text:p>
          </table:table-cell>
          <table:table-cell table:style-name="ce206" office:value-type="string" calcext:value-type="string">
            <text:p>Prowadzenie placówek wsparcia dziennego w formie opiekuńczej dla dzieci i młodzieży w ramach realizacji Gminnego Programu Profilaktyki i Rozwiązywania Problemów Alkoholowych oraz Przeciwdziałania Narkomanii w  Mieście Dąbrowa Górnicza, w poszczególnych dzielnicach miasta:  <text:span text:style-name="T12">Centrum, Gołonóg</text:span></text:p>
            <text:p/>
            <text:p><text:span text:style-name="T13">limit dla jednego projektu </text:span><text:span text:style-name="T14">117.000,00</text:span></text:p>
            <text:p/>
            <text:p/>
          </table:table-cell>
          <table:table-cell table:style-name="ce222" table:formula="of:=117000*4" office:value-type="float" office:value="468000" calcext:value-type="float">
            <text:p>468 000,00</text:p>
          </table:table-cell>
          <table:table-cell table:style-name="ce204" office:value-type="string" calcext:value-type="string">
            <text:p>Wspieranie</text:p>
          </table:table-cell>
          <table:table-cell office:value-type="string" calcext:value-type="string">
            <text:p>roczne </text:p>
          </table:table-cell>
          <table:table-cell table:style-name="ce206" office:value-type="string" calcext:value-type="string">
            <text:p><text:span text:style-name="T22">W ramach zostanie wyłonionych kilku wykonawców.</text:span></text:p>
            <text:p><text:span text:style-name="T22">Przy realizacji zadania należy spełnić warunki:</text:span></text:p>
            <text:p><text:span text:style-name="T22">1) dołączyć dokumenty potwierdzające tytuł prawny do nieruchomości/lokalu;</text:span></text:p>
            <text:p><text:span text:style-name="T22">2) dołączyć statut placówki lub jego projekt; </text:span></text:p>
            <text:p><text:span text:style-name="T22">3) dołączyć regulamin organizacyjny lub jego projekt;</text:span></text:p>
            <text:p><text:span text:style-name="T22">4) należy sporządzić opis rodzaju i wielkości pomieszczeń przeznaczonych na funkcjonowanie placówki wraz ze wskazaniem liczby miejsc z uwzględnieniem wymogów wynikających z Rozporządzenia Ministra Pracy i Polityki Społecznej z dnia 13 października 2015 r. w sprawie wymagań lokalowych i sanitarnych, jakie musi spełniać lokal, w którym ma być prowadzona placówka wsparcia dziennego wraz ze wskazaniem liczby miejsc stwarzających możliwość jednoczesnego przebywania dzieci w placówce;</text:span></text:p>
            <text:p><text:span text:style-name="T22">5) dołączyć program profilaktyczny;</text:span></text:p>
            <text:p><text:span text:style-name="T22">6) w przypadku nowo tworzonej placówki, umowa zostanie podpisana po dostarczeniu przez podmiot zezwolenia na prowadzenie placówki wsparcia dziennego. Zezwolenie należy dostarczyć do 30 dni od dnia rozstrzygnięcia konkursu. Po upływie ww. terminu oferta będzie uznana za nieważną;</text:span></text:p>
            <text:p><text:span text:style-name="T22">7) zadanie realizować w terminie od 02.01.2024 r. do dnia 31.12.2024 r., w tym zajęcia winny odbywać się obligatoryjnie do dnia 23.12.2024 r. z uwzględnieniem co najmniej 1 miesiąca wakacji;</text:span></text:p>
            <text:p><text:span text:style-name="T22">8) zajęcia winny odbywać się 5 razy w tygodniu, minimum 4 godziny dziennie;</text:span></text:p>
            <text:p><text:span text:style-name="T22">9) należy zapewnić kadrę z kwalifikacjami określonymi w art. 25-27 ustawy z dnia 9 czerwca 2011 r. o wspieraniu rodziny i systemie pieczy zastępczej; </text:span></text:p>
            <text:p><text:span text:style-name="T22">10) placówka winna być przeznaczona dla minimum 20 do maksymalnie 30 dzieci, z uwzględnieniem wymogu określonego w art. 28 ust. 2 ustawy o wspieraniu rodziny i systemie pieczy zastępczej;  </text:span></text:p>
            <text:p><text:span text:style-name="T22">11) należy zapewnić dzieciom jeden posiłek dziennie;</text:span></text:p>
            <text:p><text:span text:style-name="T22">12) placówka planująca dożywianie dzieci na bazie własnego bloku żywienia winna posiadać pozytywną opinię inspektora sanitarnego w tym zakresie;</text:span></text:p>
            <text:p><text:span text:style-name="T22">13) maksymalna wartość dotacji na jeden miesiąc nie może przekroczyć </text:span><text:span text:style-name="T17">9.750,00</text:span><text:span text:style-name="T23"> zł (wysokość dotacji będzie proporcjonalna do liczby miesięcy funkcjonowania placówki). Złożenie oferty o dotację powyżej tego progu skutkowało będzie błędem formalnym i odrzuceniem oferty;</text:span></text:p>
            <text:p><text:span text:style-name="T22">14) wysokość przekazanej dotacji będzie proporcjonalna do liczby dni liczonych od daty podpisania umowy;</text:span></text:p>
            <text:p><text:span text:style-name="T22">15) w zadaniu wyklucza się możliwość pobierania opłat od adresatów; </text:span></text:p>
            <text:p><text:span text:style-name="T22">16) przy realizacji zadań Zleceniobiorcę zobowiązuje się do przestrzegania przepisów ustawy z dnia 19 lipca 2019 r. o zapewnieniu dostępności osobom ze szczególnymi potrzebami.</text:span></text:p>
          </table:table-cell>
        </table:table-row>
        <table:table-row table:style-name="ro45">
          <table:covered-table-cell/>
          <table:table-cell table:style-name="ce207" office:value-type="string" calcext:value-type="string">
            <text:p>Prowadzenie placówki wsparcia dziennego w formie specjalistycznej.</text:p>
            <text:p/>
            <text:p>limit dla jednego projektu <text:span text:style-name="T15">120.000,00</text:span></text:p>
          </table:table-cell>
          <table:table-cell table:style-name="ce223" office:value-type="float" office:value="120000" calcext:value-type="float">
            <text:p>120 000,00</text:p>
          </table:table-cell>
          <table:table-cell table:style-name="ce232" office:value-type="string" calcext:value-type="string">
            <text:p>Wspieranie</text:p>
          </table:table-cell>
          <table:table-cell office:value-type="string" calcext:value-type="string">
            <text:p>roczne </text:p>
          </table:table-cell>
          <table:table-cell table:style-name="ce243" office:value-type="string" calcext:value-type="string">
            <text:p>Przy realizacji zadania należy spełnić warunki: </text:p>
            <text:p>1) dołączyć dokumenty potwierdzające tytuł prawny do nieruchomości/lokalu; </text:p>
            <text:p>2) dołączyć statut placówki lub jego projekt; </text:p>
            <text:p>3) dołączyć regulamin organizacyjny lub jego projekt;</text:p>
            <text:p>4) należy sporządzić opis rodzaju i wielkości pomieszczeń przeznaczonych na funkcjonowanie placówki z wyszczególnieniem pomieszczenia do terapii indywidualnej wraz ze wskazaniem liczby miejsc z uwzględnieniem wymogów wynikających z Rozporządzenia Ministra Pracy i Polityki Społecznej z dnia 13 października 2015 r. w sprawie wymagań lokalowych i sanitarnych, jakie musi spełniać lokal, w którym ma być prowadzona placówka wsparcia dziennego wraz ze wskazaniem liczby miejsc stwarzających możliwość jednoczesnego przebywania dzieci w placówce ;</text:p>
            <text:p>5) dołączyć program socjoterapeutyczny;</text:p>
            <text:p>6) w przypadku nowo tworzonej placówki, umowa zostanie podpisana po dostarczeniu przez podmiot zezwolenia na prowadzenie placówki wsparcia dziennego Zezwolenie należy dostarczyć do 30 dni od dnia rozstrzygnięcia konkursu. Po upływie ww. terminu oferta będzie uznana za nieważną;</text:p>
            <text:p>7) zadanie realizować w terminie od 02.01.2024 r. do dnia 31.12.2024 r., w tym zajęcia winny odbywać się obligatoryjnie do dnia 23.12.2024 r. z uwzględnieniem co najmniej 1 miesiąca wakacji;</text:p>
            <text:p>8) zajęcia winny odbywać się 5 razy  w tygodniu, minimum 4 godziny dziennie;  </text:p>
            <text:p>9) należy zapewnić kadrę z kwalifikacjami określonymi w art. 25-27 ustawy z dnia 9 czerwca 2011 r. o wspieraniu rodziny i systemie pieczy zastępczej;</text:p>
            <text:p>10) placówka winna być przeznaczona dla minimum 15 do maksymalnie 30 dzieci, z uwzględnieniem wymogu określonego w art. 28 ust. 2 ustawy o wspieraniu rodziny  i systemie pieczy zastępczej; </text:p>
            <text:p>11)  zapewnić dzieciom jeden posiłek dziennie;</text:p>
            <text:p>12) placówka planująca dożywianie dzieci na bazie własnego bloku żywienia winna posiadać pozytywną opinię inspektora sanitarnego w tym zakresie;</text:p>
            <text:p>13) wartość dotacji na jeden miesiąc nie może przekroczyć <text:span text:style-name="T12">10.000,00 zł</text:span><text:span text:style-name="T16"> (wysokość dotacji będzie proporcjonalna do liczby miesięcy funkcjonowania placówki). Złożenie oferty o dotację powyżej tego progu skutkowało będzie błędem formalnym i odrzuceniem oferty;</text:span></text:p>
            <text:p><text:span text:style-name="T13">14) wysokość przekazanej dotacji będzie proporcjonalna do liczby dni liczonych od daty podpisania umowy;</text:span></text:p>
            <text:p><text:span text:style-name="T13">15) w zadaniu wyklucza się możliwość pobierania opłat od adresatów;</text:span></text:p>
            <text:p><text:span text:style-name="T13">16) przy realizacji zadań Zleceniobiorcę zobowiązuje się do przestrzegania przepisów ustawy z dnia 19 lipca 2019 r. o zapewnieniu dostępności osobom ze szczególnymi potrzebami.</text:span></text:p>
          </table:table-cell>
        </table:table-row>
        <table:table-row table:style-name="ro46">
          <table:covered-table-cell/>
          <table:table-cell table:style-name="ce207" office:value-type="string" calcext:value-type="string">
            <text:p>Prowadzenie placówki wsparcia dziennego w formie pracy podwórkowej <text:span text:style-name="T12">prowadzonej  </text:span><text:span text:style-name="T16">w dzielnicy Ząbkowice i Strzemieszyc</text:span><text:span text:style-name="T17">e w środkowisku osób małoletnich zagrożonych lub dotkniętych marginalizacją i demoralizacją</text:span><text:span text:style-name="T16">.</text:span></text:p>
            <text:p/>
            <text:p><text:span text:style-name="T13">limit dla jednego projektu </text:span><text:span text:style-name="T14">160.000,00</text:span></text:p>
          </table:table-cell>
          <table:table-cell table:style-name="ce223" table:formula="of:=180000*2" office:value-type="float" office:value="360000" calcext:value-type="float">
            <text:p>360 000,00</text:p>
          </table:table-cell>
          <table:table-cell table:style-name="ce232" office:value-type="string" calcext:value-type="string">
            <text:p>Wspieranie</text:p>
          </table:table-cell>
          <table:table-cell office:value-type="string" calcext:value-type="string">
            <text:p>roczne </text:p>
          </table:table-cell>
          <table:table-cell table:style-name="ce243" office:value-type="string" calcext:value-type="string">
            <text:p>Przy realizacji zadania należy spełnić warunki:</text:p>
            <text:p>1) należy dołączyć statut placówki lub jego projekt; </text:p>
            <text:p>2) należy dołączyć regulamin organizacyjny lub jego projekt; </text:p>
            <text:p>3) <text:span text:style-name="T12">należy dołączyć program działań animacyjnych i  socjoterapeutycznych;</text:span></text:p>
            <text:p><text:span text:style-name="T13">4) posiadać zezwolenie na prowadzenie placówki wsparcia dziennego. Zezwolenie należy dostarczyć do 30 dni od dnia rozstrzygnięcia konkursu. Po upływie ww. terminu oferta będzie uznana za nieważną;</text:span></text:p>
            <text:p><text:span text:style-name="T13">5) zadanie realizować w terminie od 02.01.2024 r. do dnia 31.12.2024 r., w tym zajęcia winny odbywać się obligatoryjnie do dnia 23.12.2024 r.;</text:span></text:p>
            <text:p><text:span text:style-name="T13">6) placówka powinna prowadzić rekrutację do udziału w zajęciach placówki w sposób ciągły; </text:span></text:p>
            <text:p><text:span text:style-name="T13">7) </text:span><text:span text:style-name="T17">placówka powinna dokonać rozeznania środowiska, zdiagnozować problemy danej dzielnicy i na tej podstawie okreslić grupę docelową;</text:span></text:p>
            <text:p><text:span text:style-name="T13">6) </text:span><text:span text:style-name="T17">prowadzić pracę opartą na założeniach pedagogiki ulicy — mają to być systematyczne działania pedagoga ulicznego w środowisku dzieci spędzających czas na ulicy (streetworking), mające na celu profilaktykę i ograniczenie marginalizacji, charakteryzujące się koniecznością wejścia w przestrzeń życia dziecka i dostosowania się do warunków panujących na ulicy; placówka ma realizować działania animacyjne i socjoterapeutyczne, zapewnić organizację czasu wolnego, zajęć sportowych oraz rozwój zainteresowań;</text:span></text:p>
            <text:p><text:span text:style-name="T13">7) zajęcia w formie podwórkowej winny być prowadzone przez wychowawców w miejscu przebywania dzieci i młodzieży lub w miejscach użyteczności publicznej jak szkoła, dom kultury i inne w czasie wolnym od nauki w wymiarze minimum 80 godzin miesięcznie w okresie od 1 kwietnia do 31 października oraz co najmniej 40 godzin miesięcznie w okresie od 2 stycznia do 31 marca oraz od 2 listopada do 23 grudnia z wyłączeniem dni o których mowa w art. 1 pkt 1 ustawy z dnia 18 stycznia 1951 roku o dniach wolnych od pracy;</text:span></text:p>
            <text:p><text:span text:style-name="T13">8) należy zapewnić kadrę z kwalifikacjami określonymi w art. 25-27 ustawy z dnia 9 czerwca 2011 r. o wspieraniu rodziny i systemie pieczy zastępczej; </text:span></text:p>
            <text:p><text:span text:style-name="T13">9) placówka powinna prowadzić rekrutację do udziału w zajęciach placówki w sposób ciągły;</text:span></text:p>
            <text:p><text:span text:style-name="T13">11) zajęcia powinny być realizowane dla minimum 10 uczestników, z uwzględnieniem wymogu określonego w art. 28 ust. 2 ustawy o wspieraniu rodziny i systemie pieczy zastępczej; </text:span></text:p>
            <text:p><text:span text:style-name="T13">12) wysokość przekazanej dotacji będzie proporcjonalna do liczby dni liczonych od daty podpisania umowy; </text:span></text:p>
            <text:p><text:span text:style-name="T13">13) w zadaniu wyklucza się możliwość pobierania opłat od adresatów;  </text:span></text:p>
            <text:p><text:span text:style-name="T13">14) przy realizacji zadania Zleceniobiorca zobowiązuje się do przestrzegania przepisów ustawy z dnia 19 lipca 2019 r. o zapewnieniu dostępności osobom ze szczególnymi potrzebami.</text:span></text:p>
          </table:table-cell>
        </table:table-row>
        <table:table-row table:style-name="ro47">
          <table:table-cell table:style-name="ce181" office:value-type="string" calcext:value-type="string" table:number-columns-spanned="1" table:number-rows-spanned="3">
            <text:p>Udzielanie nieodpłatnej pomocy prawnej oraz zwiększania świadomości prawnej społeczeństwa, polegającego na prowadzeniu punktów nieodpłatnej pomocy prawnej na terenie miasta Dąbrowa Górnicza</text:p>
          </table:table-cell>
          <table:table-cell table:style-name="ce207" office:value-type="string" calcext:value-type="string">
            <text:p>Prowadzenie punktu nieodpłatnej pomocy prawnej wraz z realizacją zadania z zakresu edukacji prawnej zgodnie z ustawą z dnia 5 sierpnia 2015 r. o nieodpłatnej pomocy prawnej, nieodpłatnym poradnictwie obywatelskim oraz edukacji prawnej w punkcie zlokalizowanym w Dąbrowie Górniczej w dzielnicy Ząbkowice</text:p>
          </table:table-cell>
          <table:table-cell table:style-name="ce223" office:value-type="float" office:value="63360" calcext:value-type="float">
            <text:p>63 360,00</text:p>
          </table:table-cell>
          <table:table-cell table:style-name="ce232" office:value-type="string" calcext:value-type="string">
            <text:p>Wspieranie</text:p>
          </table:table-cell>
          <table:table-cell table:style-name="ce232" office:value-type="string" calcext:value-type="string">
            <text:p><text:s/>roczne</text:p>
          </table:table-cell>
          <table:table-cell table:style-name="ce244" office:value-type="string" calcext:value-type="string" table:number-columns-spanned="1" table:number-rows-spanned="3">
            <text:p>W ramach zadań: 1, 2, 3, zostanie wyłoniony jeden wykonawca.</text:p>
            <text:p>Oferent składa jedną ofertę na prowadzenie jednego punktu nieodpłatnej pomocy prawnej. Dopuszcza się złożenie kilku ofert, tj. po jednej ofercie na prowadzenie każdego punktu.</text:p>
            <text:p>Realizacja zadania odbywa się na warunkach określonych w ustawie z dnia 5 sierpnia 2015 r. o nieodpłatnej pomocy prawnej, nieodpłatnym poradnictwie obywatelskim oraz edukacji prawnej.</text:p>
            <text:p>O powierzenie prowadzenia punktu może ubiegać się organizacja pozarządowa w zakresie, o którym mowa w art. 4 ust. 1 pkt 1b ustawy z dnia 24 kwietnia 2003 r. o działalności pożytku publicznego i o wolontariacie, która spełnia warunki wymagane w art.11d ustawy o nieodpłatnej pomocy prawnej, nieodpłatnym poradnictwie obywatelskim oraz edukacji prawnej.</text:p>
            <text:p>Organizacja pozarządowa zobowiązana będzie do utrzymania porządku w lokalach, w których usytuowane są punkty.</text:p>
            <text:p><text:span text:style-name="T22">Do oferty należy załączyć roczny szczegółowy harmonogram udzielania pomocy w prowadzonych punktach.</text:span></text:p>
            <text:p><text:span text:style-name="T22">Przy realizacji zadań wyklucza się możliwość pobierana opłat od adresatów zadania.</text:span></text:p>
          </table:table-cell>
        </table:table-row>
        <table:table-row table:style-name="ro48">
          <table:covered-table-cell/>
          <table:table-cell table:style-name="ce207" office:value-type="string" calcext:value-type="string">
            <text:p>Prowadzenie punktu nieodpłatnej pomocy prawnej wraz z realizacją zadania z zakresu edukacji prawnej zgodnie z ustawą z dnia 5 sierpnia 2015 r. o nieodpłatnej pomocy prawnej, nieodpłatnym poradnictwie obywatelskim oraz edukacji prawnej w punkcie zlokalizowanym w Dąbrowie Górniczej w dzielnicy Centrum</text:p>
          </table:table-cell>
          <table:table-cell table:style-name="ce223" office:value-type="float" office:value="63360" calcext:value-type="float">
            <text:p>63 360,00</text:p>
          </table:table-cell>
          <table:table-cell table:style-name="ce232" office:value-type="string" calcext:value-type="string">
            <text:p>Wspieranie</text:p>
          </table:table-cell>
          <table:table-cell table:style-name="ce232" office:value-type="string" calcext:value-type="string">
            <text:p>roczne</text:p>
          </table:table-cell>
          <table:covered-table-cell table:style-name="Default"/>
        </table:table-row>
        <table:table-row table:style-name="ro49">
          <table:covered-table-cell/>
          <table:table-cell table:style-name="ce207" office:value-type="string" calcext:value-type="string">
            <text:p>Prowadzenie punktu nieodpłatnej pomocy prawnej wraz z realizacją zadania z zakresu edukacji prawnej zgodnie z ustawą z dnia 5 sierpnia 2015 r. o nieodpłatnej pomocy prawnej, nieodpłatnym poradnictwie obywatelskim oraz edukacji prawnej w punkcie zlokalizowanym w Dąbrowie Górniczej w dzielnicy Gołonóg</text:p>
          </table:table-cell>
          <table:table-cell table:style-name="ce223" office:value-type="float" office:value="63360" calcext:value-type="float">
            <text:p>63 360,00</text:p>
          </table:table-cell>
          <table:table-cell table:style-name="ce232" office:value-type="string" calcext:value-type="string">
            <text:p>Wspieranie</text:p>
          </table:table-cell>
          <table:table-cell table:style-name="ce232" office:value-type="string" calcext:value-type="string">
            <text:p>roczne</text:p>
          </table:table-cell>
          <table:covered-table-cell table:style-name="Default"/>
        </table:table-row>
        <table:table-row table:style-name="ro50">
          <table:table-cell table:style-name="ce182" office:value-type="string" calcext:value-type="string">
            <text:p><text:s/>Profilaktyki i promocji zdrowia</text:p>
          </table:table-cell>
          <table:table-cell table:style-name="ce208" office:value-type="string" calcext:value-type="string">
            <text:p>Udzielanie porad prawnych dla osób z problemem uzależnień, współuzależnionych oraz ich rodzin, a także osób z problemem przemocy w rodzinie, w ramach realizacji Gminnego Programu Profilaktyki i Rozwiązywania Problemów Alkoholowych oraz Przeciwdziałania Narkomanii w Mieście Dąbrowa Górnicza</text:p>
          </table:table-cell>
          <table:table-cell table:style-name="ce223" office:value-type="float" office:value="20000" calcext:value-type="float">
            <text:p>20 000,00</text:p>
          </table:table-cell>
          <table:table-cell table:style-name="ce232" office:value-type="string" calcext:value-type="string">
            <text:p>Wspieranie</text:p>
          </table:table-cell>
          <table:table-cell table:style-name="ce232" office:value-type="string" calcext:value-type="string">
            <text:p>roczne</text:p>
          </table:table-cell>
          <table:table-cell table:style-name="ce245" office:value-type="string" calcext:value-type="string">
            <text:p>Porady prawne powinny być udzielanie mieszkańcom Dąbrowy Górniczej w zakresie problemów wynikających z uzależnień, w punktach na terenie miasta. </text:p>
            <text:p>Wyklucza się możliwość pobierania opłat od adresatów zadania.</text:p>
            <text:p/>
            <text:p>Porady prawne powinny być udzielane przez adwokata lub radcę prawnego posiadającego conajmniej trzyletnie doświadczenie w wykonywaniu czynności związanych bezpośrednio ze świadczeniem pomocy prawnej.</text:p>
            <text:p/>
            <text:p>Realizując zadanie Zleceniobiorca zobowiązany jest do przestrzegania zapisów ustawy z dnia 19 lipca 2019 r. o zapewnieniu dostępności osobom ze szczególnymi potrzebami, w tym wymagane jest zapewnienie możliwości udzielania porad prawnych w zakresie rozwiązywania problemów wynikających z uzależnień za pośrednictwem środków porozumiewania się na odległość oraz poza punktem dla osób ze znaczną niepełnosprawnością ruchową, które nie mogą stawić się w punkcie osobiście, oraz osobom doświadczającym trudności w komunikowaniu się, o których mowa w ustawie z dnia 19 sierpnia 2011 r. o języku migowym i innych środkach komunikowania się. </text:p>
            <text:p/>
          </table:table-cell>
        </table:table-row>
        <table:table-row table:style-name="ro51">
          <table:table-cell table:style-name="ce183" office:value-type="string" calcext:value-type="string" table:number-columns-spanned="6" table:number-rows-spanned="1">
            <text:p><text:span text:style-name="T1"> Wydział Rozwoju, Przedsiębiorczości i Obsługi Inwestorów</text:span></text:p>
          </table:table-cell>
          <table:covered-table-cell table:number-columns-repeated="5" table:style-name="Default"/>
        </table:table-row>
        <table:table-row table:style-name="ro52">
          <table:table-cell table:style-name="ce184" office:value-type="string" calcext:value-type="string" table:number-columns-spanned="1" table:number-rows-spanned="4">
            <text:p>Rewitalizacja I rozwój miasta</text:p>
          </table:table-cell>
          <table:table-cell table:style-name="ce209" office:value-type="string" calcext:value-type="string">
            <text:p>Prowadzenie Dąbrowskiego Inkubatora Przedsiębiorczości (DIP) <text:s/>w Dąbrowie Górniczej</text:p>
          </table:table-cell>
          <table:table-cell table:style-name="ce224" office:value-type="string" calcext:value-type="string">
            <text:p>300 000,00</text:p>
            <text:p>na 2024 r.</text:p>
            <text:p><text:span text:style-name="T18">plus koszty</text:span><text:span text:style-name="T19"> utrzymywania lokalu: płatności mediów (woda, prąd, gaz, opłaty telekomunika-cyjne: telefon, Internet), podatek od nieruchomości, opłaty za odbiór śmieci</text:span></text:p>
          </table:table-cell>
          <table:table-cell table:style-name="ce233" office:value-type="string" calcext:value-type="string">
            <text:p>wspieranie</text:p>
            <text:p/>
          </table:table-cell>
          <table:table-cell table:style-name="ce232" office:value-type="string" calcext:value-type="string">
            <text:p>roczne</text:p>
          </table:table-cell>
          <table:table-cell table:style-name="ce246" office:value-type="string" calcext:value-type="string">
            <text:p>Zadanie powinno być prowadzone budynku dworca PKP przy ul. Kolejowej. Zleceniodawca udostępni lokal do prowadzenia działalności na podstawie osobnego porozumienia.Realizacja zadania publicznego ma obejmować między innymi:- utrzymywanie lokalu: płatności mediów (woda, prąd, gaz, opłaty telekomunikacyjne: telefon, Internet), podatek od nieruchomości, opłaty za odbiór śmieci (uwaga: zakres ewentualnych opłat zostanie uzgodniony ze Zleceniodawcą w osobnym porozumieniu – umowa najmu lokali po stronie Zleceniodawcy w ramach istniejącego budżetu),- sprzątanie lokali, gdzie prowadzone jest zadanie DIP naprawy i drobne konserwacje bieżące niewymagające uprawnień. Zakres ewentualnych opłat zostanie uzgodniony ze Zleceniodawcą w osobnym porozumieniu,- zapewnienie min. 1 osoby do zarządzania i koordynowania zadaniami przewidywanymi w ramach prowadzenia DIP w wymiarze adekwatnym do godzin funkcjonowania DIP.- prowadzenie bieżącej kampanii promującej DIP przez cały okres realizacji zadania i jego ofertę w mediach skierowaną do przedsiębiorców i osób zainteresowanych podjęciem działalności gospodarczej- prowadzenie komunikacji z przedsiębiorcami za pośrednictwem newslettera-prowadzenie strony internetowej DIP, kanałów społecznościowych DIP (FB, Linkedin) oraz przygotowywanie i publikowanie informacji związanych z funkcjonowaniem DIP– bieżący serwis informacyjny.- informowanie w mediach lokalnych oraz na stronach miejskich o nadchodzących wydarzeniach gospodarczych i podejmowanych przez DIP, Wydział Rozwoju, Przedsiębiorczości i Obsługi Inwestorów oraz lokalne IOB inicjatywach skierowanych dla przedsiębiorców, a także osób zainteresowanych prowadzeniem działalności gospodarczej.- regularne, indywidualne dyżury doradców biznesowych, prawnych, księgowych i marketingowych, - indywidualne doradztwa z obszaru pozyskiwania dotacji na start firmy,- bieżące, regularne informowanie o instrumentach wsparcia finansowego oferowanego przez instytucje i organizacje dla przedsiębiorców, doradztwo w zakresie pozyskiwania środków na start i rozwój firmy.- przygotowanie Pakietu powitalnego dla przedsiębiorców, zawierającego przewodnik dla aktywnych w biznesie – porady i wskazówki dla początkujących wraz <text:s/>z opracowaniem graficznym i wydrukiem w nakładzie co najmniej 500 sztuk.- organizację co najmniej 4 wydarzeń gospodarczych, warsztatów, prelekcji, eventów gospodarczych promujących rozwój przedsiębiorczości o charakterze otwartym, w którym mogłyby uczestniczyć wszystkie osoby zainteresowane tematyką z zakresu przedsiębiorczości, (np.: szkolenia, w trakcie których uczestnicy poznają zagadnienia niezbędne przy podejmowaniu decyzji o założeniu własnej firmy, tworzeniu biznesplanu, prowadzeniu księgowości, kreowaniu wizerunku firmy, negocjacji i komunikacji w biznesie, aspektów prawnych, podatkowych oraz spotkania z ciekawymi osobami – przedsiębiorcami promującymi działalność gospodarczą). Zlecający daje możliwość zmiany formuły organizacji wydarzeń stacjonarnych na online, w sytuacji, w której wystąpi taka konieczność.- organizację co najmniej 1 w miesiącu spotkania mastermind skierowanego do przyszłych i obecnych przedsiębiorców dla grupy nie większej niż 10 osób. - przeprowadzenie w min. 5 szkołach programu promocji przedsiębiorczości. Praktyczny program edukacyjny zarówno dla uczniów jak i nauczycieli. W ramach programu zorganizowanie:a) 30 spotkań dla młodzieży, Spotkania powinny się odbywać w szkołach średnich w Dąbrowie Górniczej. Spotkania/prelekcje zostaną przeprowadzone przez trenerów, doradców, oraz przedsiębiorców podczas których młodzież m.in:- zweryfikuje swoje założenia związane z dalszą karierą zawodową/biznesową,- dowie się w jaki sposób można przetestować swój pomysł na biznes,- nauczy się promować, komunikować, “mówić głośno” o swoich pomysłach biznesowych/projektach społecznych, - zdobędzie ważne kompetencje w obszarze radzenia sobie w sytuacjach stresowych.b) 4 szkolenia/warsztat dla nauczycieli „Podstaw przedsiębiorczości”,- organizację i przygotowanie co najmniej 4 spotkań typu „Biznes Chillout” dla osób zamierzających rozpocząć działalność gospodarczą oraz młodych przedsiębiorców, którzy potrzebują zdobyć lub poszerzyć swój zakres wiedzy i umiejętności, aby jak najlepiej wykorzystać możliwości jakie stwarza obecny rynek i sytuacja gospodarcza oraz zdobyć wiedzę na temat aktualnych trendów w biznesie, Zleceniodawca daje możliwość zmiany formuły organizacji wydarzeń stacjonarnych na online, w sytuacji, w której wystąpi taka konieczność.Cel spotkań:a) promocja i rozwój Dąbrowskiego Inkubatora Przedsiębiorczości oraz inkubowanie nowych firm na terenie Dąbrowy Górniczej;b) promocję działalności gospodarczej jako formy rozwoju zawodowego; c) promocja młodych firm i ułatwienie im funkcjonowania na rynku;- informowanie o projektach, programach i udogodnieniach proponowanych dla młodych firm przez rząd oraz samorząd lokalny.- wypracowanie wspólnie ze Zlecającym oraz IOB narzędzi wspomagających rozwój przedsiębiorczości w mieście, a także umożliwiających działanie firm np. w warunkach kryzysu spowodowanych pandemią.- wsparcie rozwoju przedsiębiorczości w mieście poprzezrealizację programów i zadań we współpracy z Wydziałem Rozwoju, Przedsiębiorczości i Obsługi Inwestorów, w tym a) program „Lokal na Start”, pełniący funkcję wsparcia firm w początkowym okresie ich działania, którego celem będzie obniżenie kosztów, jakie ponosi młody przedsiębiorca w związku z najmem pomieszczenia, w którym prowadzi swój biznes, w tym:wykonanie zdjęć lokali na rok 2023, promocja wydarzenia dostępnymi kanałami,wywiady z uczestnikami poprzednich edycji mające na celu promocję konkursu,sprawdzenie wniosków pod względem formalnym i merytorycznym,ustalenie 4 terminów oglądania lokali (w tym dwóch w godzinach porannych), prezentacja lokali uczestnikom,b) Karta Młodego Przedsiębiorcy, (pozyskanie minimum 2 Partnerów Programu), c) Światowy Tydzień Przedsiębiorczości,d) konkurs na najlepszy model biznesowy, zachęcający do otwierania działalności gospodarczej w Dąbrowie Górniczej, adresowany do osób planujących założyć własną firmę, w ramach zadania:• realizacja zadań związanych z promocją konkursu oraz przyjmowanie formularzy zgłoszeniowych; pomoc w pozyskaniu sponsorów, partnerów fundujących nagrody; przeprowadzenie z finalistami warsztatów przygotowujących do prezentacji, w tym: z pitchowania,• organizacja Gali Finałowej (zapewnienie prelegenta, który wystąpi podczas obrad Jury; zapewnienie streamingu oraz cateringu dla Jury i osób zaproszonych, współpraca przy rozstrzygnięciu Konkursu, w tym udział w Jury, opracowywanie niezbędnych dokumentów),• promocja konkursu w mediach społecznościowych,e) współpraca z instytucjami i organizacjami obsługującymi przedsiębiorców i świadczących na ich rzecz usługi ( w tym PUP, ARL, ZIG, KSSE, RIG, AWSB, inne Inkubatory w Polsce i zagranicą , fundusze inwestycyjne, instytucje finansowe etc, przy realizowanych projektach wspierających przedsiębiorczość - zawieranie partnerstw w celu realizacji i finansowanie wspólnych projektówf) stworzenie możliwości/platformy do wymiany wiedzy, know-how, networkingu pomiędzy głównymi odbiorcami świadczonych usług a innymi przedsiębiorcami w Dąbrowie Górniczej w tym dużymi podmiotami.W razie wystąpienia konieczności - wystawianie zaświadczeń dotyczących udzielonej pomocy publicznej dla przedsiębiorcy oraz:- przekazywanie sprawozdań o udzielonej pomocy,- sprawdzanie czy pomoc publiczna może być udzielona,- weryfikację niezbędnych formularzy, - wystawianie i korekta zaświadczeń o pomocy,- przekazywanie sprawozdań.</text:p>
          </table:table-cell>
        </table:table-row>
        <table:table-row table:style-name="ro53">
          <table:covered-table-cell/>
          <table:table-cell table:style-name="ce210" office:value-type="string" calcext:value-type="string">
            <text:p>Wsparcie społeczności lokalnych w obszarach rewitalizowanych DG (Rewitalizacja ulicy 3 Maja</text:p>
            <text:p>POR Centrum)</text:p>
          </table:table-cell>
          <table:table-cell table:style-name="ce225" office:value-type="string" calcext:value-type="string">
            <text:p>20.000,00</text:p>
          </table:table-cell>
          <table:table-cell table:style-name="ce225" office:value-type="string" calcext:value-type="string">
            <text:p>wspieranie</text:p>
          </table:table-cell>
          <table:table-cell table:style-name="ce225" office:value-type="string" calcext:value-type="string">
            <text:p>roczne</text:p>
          </table:table-cell>
          <table:table-cell table:style-name="ce247" office:value-type="string" calcext:value-type="string">
            <text:p>Cel: pobudzenie lokalnego handlu, promocja przedsiębiorczości, integracja społeczności lokalnej.</text:p>
            <text:p>- wsparcie dla przedsiębiorców</text:p>
            <text:p>- wzbudzenie zainteresowania lokalnej społeczności oraz promowanie zakupów na ulicy 3 Maja dla wszystkich mieszkańców miasta</text:p>
            <text:p>- promocja instytucji miejskich, szkół, małych przedsiębiorstw z POR Centrum</text:p>
            <text:p>- wpierani kultury poprzez występy dzieci i młodzieży z terenu DG</text:p>
            <text:p/>
            <text:p>Zorganizowanie co najmniej trzech wydarzeń t.j.:</text:p>
            <text:p>- 3maj się Festiwal- kolejna edycja festiwalu mody, dobrej kuchni i rozrywki, mająca na celu zachęcić mieszkańców D G do odwiedzania ulicy 3 Maja, zakupów i wzięcia udziału w zabawach i konkursach</text:p>
            <text:p>- Pokaz mody – zorganizowanie pokazu mody w celu promowania sklepów z ulicy 3 Maja i okolicy</text:p>
            <text:p>- impreza świąteczna- festyn świąteczny na ulicy 3 Maja powiązany z jarmarkiem bożonarodzeniowym i promocją lokalnych przedsiębiorców ( konkursy, pokazy, popisy wokalne, akcja charytatywna, poczęstunek dla mieszkańców)</text:p>
          </table:table-cell>
        </table:table-row>
        <table:table-row table:style-name="ro54">
          <table:covered-table-cell/>
          <table:table-cell table:style-name="ce210" office:value-type="string" calcext:value-type="string">
            <text:p>Rewitalizacja dzielnicy Ząbkowice</text:p>
            <text:p>POR Ząbkowice</text:p>
          </table:table-cell>
          <table:table-cell table:style-name="ce225" office:value-type="string" calcext:value-type="string">
            <text:p>40.000,00</text:p>
          </table:table-cell>
          <table:table-cell table:style-name="ce225" office:value-type="string" calcext:value-type="string">
            <text:p>wspieranie</text:p>
          </table:table-cell>
          <table:table-cell table:style-name="ce225" office:value-type="string" calcext:value-type="string">
            <text:p>roczne</text:p>
          </table:table-cell>
          <table:table-cell table:style-name="ce247" office:value-type="string" calcext:value-type="string">
            <text:p>Cel: wsparcie i rozwój społeczności lokalnej, poprawa jakości życia orz zapobieganie wykluczeniu społecznemu.</text:p>
            <text:p/>
            <text:p>Kontynuacja zajęć dla społeczności lokalnej zamieszkującej teren dzielnicy Ząbkowice. Zajęcia dla wszystkich grup potrzebujących wsparcia i wynikających z diagnozy potrzeb wskazywanych przez mieszkańców. Zorganizowanie kilku zajęć dla wszystkich mieszkańców miasta promujących dzielnicę Ząbkowice. Zajęcia „szyte na miarę” z uwagi na tematykę i wiek uczestników.</text:p>
            <text:p/>
            <text:p/>
          </table:table-cell>
        </table:table-row>
        <table:table-row table:style-name="ro55">
          <table:covered-table-cell/>
          <table:table-cell table:style-name="ce210" office:value-type="string" calcext:value-type="string">
            <text:p>Rewitalizacja innych jak wyżej POR w razie potrzeby</text:p>
          </table:table-cell>
          <table:table-cell table:style-name="ce225" office:value-type="string" calcext:value-type="string">
            <text:p>10.000,00</text:p>
          </table:table-cell>
          <table:table-cell table:style-name="ce225" office:value-type="string" calcext:value-type="string">
            <text:p>wspieranie</text:p>
          </table:table-cell>
          <table:table-cell table:style-name="ce225" office:value-type="string" calcext:value-type="string">
            <text:p>roczne</text:p>
          </table:table-cell>
          <table:table-cell table:style-name="ce247" office:value-type="string" calcext:value-type="string">
            <text:p>Cel: poprawa jakości życia, zapobieganie wykluczeniu społecznemu.</text:p>
            <text:p>Wsparcie działań KIS w POR Łączna, organizacja działań dla dzieci w POR Zielona i Robotnicza , wsparcie dla mieszkańców POR Mickiewicza Norwida. Wynikające z przeprowadzonych diagnoz.</text:p>
            <text:p/>
          </table:table-cell>
        </table:table-row>
        <table:table-row table:style-name="ro26">
          <table:table-cell table:style-name="ce21" office:value-type="string" calcext:value-type="string" table:number-columns-spanned="6" table:number-rows-spanned="1">
            <text:p>WYDZIAŁ OŚWIATY</text:p>
          </table:table-cell>
          <table:covered-table-cell table:number-columns-repeated="5" table:style-name="Default"/>
        </table:table-row>
        <table:table-row table:style-name="ro56">
          <table:table-cell table:style-name="ce22" office:value-type="string" calcext:value-type="string" table:number-columns-spanned="1" table:number-rows-spanned="5">
            <text:p>Oświata I wychowanie</text:p>
          </table:table-cell>
          <table:table-cell table:style-name="ce49" office:value-type="string" office:string-value="Kompleksowe oraz wielospecjalistyczne oddziaływania rewalidacyjne wspierające dzieci i młodzież z terenu Dąbrowy Górniczej&#10;" calcext:value-type="string">
            <text:p>Kompleksowe oraz wielospecjalistyczne oddziaływania rewalidacyjne wspierające dzieci i młodzież z terenu Dąbrowy Górniczej</text:p>
            <text:p/>
          </table:table-cell>
          <table:table-cell table:style-name="ce49" office:value-type="float" office:value="95000" calcext:value-type="float">
            <text:p>95000</text:p>
          </table:table-cell>
          <table:table-cell table:style-name="ce49" office:value-type="string" calcext:value-type="string">
            <text:p>wspieranie</text:p>
          </table:table-cell>
          <table:table-cell table:style-name="ce49" office:value-type="string" calcext:value-type="string">
            <text:p><text:s/>roczne</text:p>
          </table:table-cell>
          <table:table-cell table:style-name="ce87" office:value-type="string" office:string-value="W ramach zadania będzie wybrany jeden wykonawca, zadanie musi mieć charakter całoroczny.&#10;Planowany termin ogłoszenia to koniec 2023 r. początek 2024 r.&#10;" calcext:value-type="string">
            <text:p>W ramach zadania będzie wybrany jeden wykonawca, zadanie musi mieć charakter całoroczny.</text:p>
            <text:p>Planowany termin ogłoszenia to koniec 2023 r. początek 2024 r.</text:p>
            <text:p/>
          </table:table-cell>
        </table:table-row>
        <table:table-row table:style-name="ro57">
          <table:covered-table-cell table:style-name="ce13"/>
          <table:table-cell table:style-name="ce49" office:value-type="string" calcext:value-type="string">
            <text:p>Edukacja dzieci i młodzieży<text:line-break/> dot. specyfiki środowiska niepełnosprawnych</text:p>
          </table:table-cell>
          <table:table-cell table:style-name="ce49" office:value-type="float" office:value="40000" calcext:value-type="float">
            <text:p>40000</text:p>
          </table:table-cell>
          <table:table-cell table:style-name="ce49" office:value-type="string" calcext:value-type="string">
            <text:p>wspieranie</text:p>
          </table:table-cell>
          <table:table-cell table:style-name="ce49" office:value-type="string" calcext:value-type="string">
            <text:p>roczne</text:p>
          </table:table-cell>
          <table:table-cell table:style-name="ce87" office:value-type="string" office:string-value="W ramach zadania będzie wybrany jeden wykonawca&#10;Planowany termin ogłoszenia to koniec 2023 r. początek 2024 r." calcext:value-type="string">
            <text:p>W ramach zadania będzie wybrany jeden wykonawca</text:p>
            <text:p>Planowany termin ogłoszenia to koniec 2023 r. początek 2024 r.</text:p>
          </table:table-cell>
        </table:table-row>
        <table:table-row table:style-name="ro58">
          <table:covered-table-cell table:style-name="ce13"/>
          <table:table-cell table:style-name="ce49" office:value-type="string" calcext:value-type="string">
            <text:p>Fundusz Inicjatyw Młodzieżowych</text:p>
          </table:table-cell>
          <table:table-cell table:style-name="ce49" office:value-type="float" office:value="70000" calcext:value-type="float">
            <text:p>70000</text:p>
          </table:table-cell>
          <table:table-cell table:style-name="ce49" office:value-type="string" calcext:value-type="string">
            <text:p>wspieranie</text:p>
          </table:table-cell>
          <table:table-cell table:style-name="ce49" office:value-type="string" calcext:value-type="string">
            <text:p>roczne</text:p>
          </table:table-cell>
          <table:table-cell table:style-name="ce87" office:value-type="string" office:string-value="Zadanie ma charakter całoroczny.&#10;Planowany termin ogłoszenia to koniec 2023 r. początek 2024 r.&#10;" calcext:value-type="string">
            <text:p>Zadanie ma charakter całoroczny.</text:p>
            <text:p>Planowany termin ogłoszenia to koniec 2023 r. początek 2024 r.</text:p>
            <text:p/>
          </table:table-cell>
        </table:table-row>
        <table:table-row table:style-name="ro58">
          <table:covered-table-cell table:style-name="ce13"/>
          <table:table-cell table:style-name="ce49" office:value-type="string" calcext:value-type="string">
            <text:p>Innowacyjne projekty edukacyjne</text:p>
          </table:table-cell>
          <table:table-cell table:style-name="ce49" office:value-type="float" office:value="50000" calcext:value-type="float">
            <text:p>50000</text:p>
          </table:table-cell>
          <table:table-cell table:style-name="ce49" office:value-type="string" calcext:value-type="string">
            <text:p>wspieranie</text:p>
          </table:table-cell>
          <table:table-cell table:style-name="ce49" office:value-type="string" calcext:value-type="string">
            <text:p><text:s/>roczne</text:p>
          </table:table-cell>
          <table:table-cell table:style-name="ce87" office:value-type="string" office:string-value="Zadanie ma charakter całoroczny.&#10;Planowany termin ogłoszenia to koniec 2023 r. początek 2024 r.&#10;" calcext:value-type="string">
            <text:p>Zadanie ma charakter całoroczny.</text:p>
            <text:p>Planowany termin ogłoszenia to koniec 2023 r. początek 2024 r.</text:p>
            <text:p/>
          </table:table-cell>
        </table:table-row>
        <table:table-row table:style-name="ro58">
          <table:covered-table-cell table:style-name="ce13"/>
          <table:table-cell table:style-name="ce49" office:value-type="string" calcext:value-type="string">
            <text:p>Program wspierający edukację seksualną wśród dąbrowskiej młodzieży - pilotaż</text:p>
          </table:table-cell>
          <table:table-cell table:style-name="ce49" office:value-type="float" office:value="20000" calcext:value-type="float">
            <text:p>20000</text:p>
          </table:table-cell>
          <table:table-cell table:style-name="ce49" office:value-type="string" calcext:value-type="string">
            <text:p>wspieranie</text:p>
          </table:table-cell>
          <table:table-cell table:style-name="ce49" office:value-type="string" calcext:value-type="string">
            <text:p>roczne</text:p>
          </table:table-cell>
          <table:table-cell table:style-name="ce87" office:value-type="string" office:string-value="Zadanie ma charakter całoroczny.&#10;Planowany termin ogłoszenia to koniec 2023 r. początek 2024 r.&#10;" calcext:value-type="string">
            <text:p>Zadanie ma charakter całoroczny.</text:p>
            <text:p>Planowany termin ogłoszenia to koniec 2023 r. początek 2024 r.</text:p>
            <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F" svg:font-family="" style:font-family-generic="roman"/>
    <style:font-face style:name="Calibri3" svg:font-family="Calibri" style:font-family-generic="swiss"/>
    <style:font-face style:name="Calibri1" svg:font-family="Calibri, Calibri" style:font-family-generic="swiss"/>
    <style:font-face style:name="Tahoma" svg:font-family="Tahoma" style:font-pitch="variable"/>
    <style:font-face style:name="Arial1" svg:font-family="Arial" style:font-family-generic="roman" style:font-pitch="variable"/>
    <style:font-face style:name="Calibri2" svg:font-family="Calibri"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Segoe UI" style:language-asian="zh" style:country-asian="CN" style:font-name-complex="Tahoma1"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0000" fo:font-size="24pt" fo:font-style="normal" fo:font-weight="bold"/>
    </style:style>
  </office:styles>
  <office:automatic-styles>
    <style:page-layout style:name="Mpm1">
      <style:page-layout-properties fo:page-width="42cm" fo:page-height="29.7cm" style:num-format="1" style:print-orientation="landscape" style:scale-to="6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18">00.00.0000</text:date>, <text:time style:data-style-name="N2" text:time-value="12:06:28.40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1:04.964000000</meta:creation-date>
    <meta:generator>LibreOffice/6.4.1.2$Windows_X86_64 LibreOffice_project/4d224e95b98b138af42a64d84056446d09082932</meta:generator>
    <dc:date>2023-08-18T12:12:04.998000000</dc:date>
    <meta:editing-duration>PT1H30M57S</meta:editing-duration>
    <meta:editing-cycles>23</meta:editing-cycles>
    <meta:print-date>2023-08-17T14:51:38.767000000</meta:print-date>
    <meta:document-statistic meta:table-count="1" meta:cell-count="314" meta:object-count="0"/>
  </office:meta>
</office:document-meta>
</file>