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7ebe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0ddc69" officeooo:paragraph-rsid="00057ebe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259f4c" officeooo:paragraph-rsid="00259f4c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222222" style:font-name="Calibri" fo:font-size="11pt" fo:letter-spacing="normal" fo:font-style="normal" fo:font-weight="normal" officeooo:rsid="001c1f58" officeooo:paragraph-rsid="00259f4c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fo:color="#222222" style:font-name="Calibri" fo:font-size="11pt" fo:letter-spacing="normal" fo:font-style="normal" fo:font-weight="normal" officeooo:rsid="00259f4c" officeooo:paragraph-rsid="00259f4c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variant="normal" fo:text-transform="none" fo:color="#000000" style:font-name="Calibri" fo:font-size="9.5pt" fo:letter-spacing="normal" fo:font-style="normal" fo:font-weight="normal" officeooo:rsid="000ddc69" officeooo:paragraph-rsid="00057ebe" style:font-size-asian="9.5pt" style:font-weight-asian="normal" style:font-size-complex="9.5pt" style:font-weight-complex="normal"/>
    </style:style>
    <style:style style:name="P7" style:family="paragraph" style:parent-style-name="Standard">
      <style:text-properties fo:font-variant="normal" fo:text-transform="none" fo:color="#000000" style:font-name="Calibri" fo:font-size="9.5pt" fo:letter-spacing="normal" fo:font-style="normal" fo:font-weight="normal" officeooo:rsid="00286c12" officeooo:paragraph-rsid="00286c12" style:font-size-asian="9.5pt" style:font-weight-asian="normal" style:font-size-complex="9.5pt" style:font-weight-complex="normal"/>
    </style:style>
    <style:style style:name="P8" style:family="paragraph" style:parent-style-name="Standard">
      <style:text-properties fo:color="#000000" style:font-name="Calibri" fo:font-size="9.5pt" officeooo:rsid="000ddc69" officeooo:paragraph-rsid="00286c12" style:font-size-asian="9.5pt" style:font-size-complex="9.5pt"/>
    </style:style>
    <style:style style:name="P9" style:family="paragraph" style:parent-style-name="Standard">
      <style:text-properties fo:color="#000000" style:font-name="Calibri" fo:font-size="9.5pt" officeooo:rsid="00286c12" officeooo:paragraph-rsid="00286c12" style:font-size-asian="9.5pt" style:font-size-complex="9.5pt"/>
    </style:style>
    <style:style style:name="T1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222222" fo:letter-spacing="normal" fo:font-style="normal" fo:font-weight="normal" officeooo:rsid="00259f4c" style:font-weight-asian="normal" style:font-weight-complex="normal"/>
    </style:style>
    <style:style style:name="T3" style:family="text">
      <style:text-properties fo:font-variant="normal" fo:text-transform="none" fo:color="#000000" style:font-name="Calibri" fo:font-size="9.5pt" fo:letter-spacing="normal" fo:font-style="normal" fo:font-weight="normal" officeooo:rsid="001b514f" style:font-size-asian="9.5pt" style:font-weight-asian="normal" style:font-size-complex="9.5pt" style:font-weight-complex="normal"/>
    </style:style>
    <style:style style:name="T4" style:family="text">
      <style:text-properties fo:font-variant="normal" fo:text-transform="none" fo:color="#000000" style:font-name="Calibri" fo:font-size="9.5pt" fo:letter-spacing="normal" fo:font-style="normal" fo:font-weight="normal" officeooo:rsid="00259f4c" style:font-size-asian="9.5pt" style:font-weight-asian="normal" style:font-size-complex="9.5pt" style:font-weight-complex="normal"/>
    </style:style>
    <style:style style:name="T5" style:family="text">
      <style:text-properties fo:font-variant="normal" fo:text-transform="none" fo:color="#000000" style:font-name="Calibri" fo:font-size="9.5pt" fo:letter-spacing="normal" fo:font-style="normal" fo:font-weight="normal" officeooo:rsid="0020d687" style:font-size-asian="9.5pt" style:font-weight-asian="normal" style:font-size-complex="9.5pt" style:font-weight-complex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b514f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0cefa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0bae05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86c12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23aca7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2a396e" style:font-weight-asian="normal" style:font-weight-complex="normal"/>
    </style:style>
    <style:style style:name="T13" style:family="text">
      <style:text-properties fo:color="#000000" style:font-name="Calibri" fo:font-size="9.5pt" fo:font-weight="bold" officeooo:rsid="000c5c3f" style:font-size-asian="9.5pt" style:font-weight-asian="bold" style:font-size-complex="9.5pt" style:font-weight-complex="bold"/>
    </style:style>
    <style:style style:name="T14" style:family="text">
      <style:text-properties fo:color="#000000" style:font-name="Calibri" fo:font-size="9.5pt" fo:font-weight="bold" officeooo:rsid="001b514f" style:font-size-asian="9.5pt" style:font-weight-asian="bold" style:font-size-complex="9.5pt" style:font-weight-complex="bold"/>
    </style:style>
    <style:style style:name="T15" style:family="text">
      <style:text-properties fo:color="#000000" style:font-name="Calibri" fo:font-size="9.5pt" officeooo:rsid="000c5c3f" style:font-size-asian="9.5pt" style:font-size-complex="9.5pt"/>
    </style:style>
    <style:style style:name="T16" style:family="text">
      <style:text-properties fo:color="#000000" style:font-name="Calibri" fo:font-size="9.5pt" style:text-underline-style="none" style:font-size-asian="9.5pt" style:font-size-complex="9.5pt"/>
    </style:style>
    <style:style style:name="T17" style:family="text">
      <style:text-properties fo:color="#000000" style:font-name="Calibri" fo:font-size="9.5pt" style:text-underline-style="none" officeooo:rsid="00284b87" style:font-size-asian="9.5pt" style:font-size-complex="9.5pt"/>
    </style:style>
    <style:style style:name="T18" style:family="text">
      <style:text-properties style:font-name="Calibri" officeooo:rsid="000f7e40"/>
    </style:style>
    <style:style style:name="T19" style:family="text">
      <style:text-properties officeooo:rsid="000f7e40"/>
    </style:style>
    <style:style style:name="T20" style:family="text">
      <style:text-properties officeooo:rsid="001c1f58"/>
    </style:style>
    <style:style style:name="T21" style:family="text">
      <style:text-properties officeooo:rsid="00286c12"/>
    </style:style>
    <style:style style:name="T22" style:family="text">
      <style:text-properties officeooo:rsid="002aa896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Notatka ze spotkania w dniu </text:span><text:span text:style-name="T14">6</text:span><text:span text:style-name="T13"> września 2023 r. <text:line-break/>Konsultacje branżowe w obszarze: </text:span><text:span text:style-name="T14">Ochrona środowiska, ekologia, ochrona zwierząt oraz ochrona dziedzictwa przyrodniczego; Oświata i wychowanie. </text:span><text:span text:style-name="T13"><text:line-break/></text:span><text:span text:style-name="T15"><text:line-break/>W dniu 6 września 2023 r. w Centrum Aktywności Obywatelskiej w Dąbrowie Górniczej odbyło się spotkanie branżowe organizacji pozarządowych w sprawie konsultacji założeń do rocznego programu współpracy Gminy Dąbrowa Górnicza z organizacjami pozarządowymi oraz innymi podmiotami prowadzącymi działalność pożytku publicznego na rok 2024 oraz Programu wieloletniego. <text:line-break/>Przedmiotem spotkania były konsultacje upublicznionych za pomocą strony </text:span><text:a xlink:type="simple" xlink:href="http://www.ngo.dg.pl/" text:style-name="Internet_20_link" text:visited-style-name="Visited_20_Internet_20_Link"><text:span text:style-name="T16">www.ngo.</text:span></text:a><text:a xlink:type="simple" xlink:href="http://www.ngo.dg.pl/" text:style-name="Internet_20_link" text:visited-style-name="Visited_20_Internet_20_Link"><text:span text:style-name="T17">dg.pl</text:span></text:a><text:span text:style-name="T15"> proponowanych form współpracy oraz zadań zaproponowanych do zlecenia przez Wydziały/ Biura Urzędu Miejskiego w Dąbrowie Górniczej. <text:line-break/><text:line-break/>W spotkaniu z ramienia organizacji pozarządowych udział wzięli przedstawiciele następujących organizacji pozarządowych: </text:span><text:span text:style-name="T3">Centrum Inicjatyw Społecznych CIS, </text:span><text:span text:style-name="T4">Fundacja </text:span><text:span text:style-name="T3">In Corpore, Towarzystwo Przyjaciół Dzieci, Fundacja ,,Wygrajmy Razem’’, Stowarzyszenie NAVIGARE, Stowarzyszenie CIVITAS, Stowarzyszenie Do!Pamina Lab.<text:line-break/><text:line-break/></text:span><text:span text:style-name="T5">Ilość podmiotów: 7 <text:line-break/>Ilość osób będących przedstawicielami podmiotów społecznych: 7</text:span></text:p>
      <text:p text:style-name="P6"/>
      <text:p text:style-name="P8"><text:span text:style-name="T6">Urząd Miejski w Dąbrowie Górniczej reprezentowali: </text:span><text:span text:style-name="T7">Marcin Janik – Wydział Ochrony Środowiska, Ewelina Węglarz – Wydział Ochrony Środowiska, Marta Bobrowska </text:span><text:span text:style-name="T8">-</text:span><text:span text:style-name="T7"> Juroff – Wydział Oświaty, Gabriela Król – Wydział Oświaty, Agnieszka Świątek-Brzezińska – Wydział Oświaty, </text:span><text:span text:style-name="T6">Magdalena Mike – Wydział Organizacji Pozarządowych i Aktywności Obywatelskiej. <text:line-break/><text:line-break/>Spotkanie branżowe </text:span><text:span text:style-name="T9">rozpoczęła</text:span><text:span text:style-name="T6"> Magdalena Mike – Pełnomocnik Prezydenta Miasta ds. współpracy z organizacjami pozarządowymi; przedstawiła zebranym informację dot. proponowanego przebiegu spotkania oraz efektami prac I etapu tworzenia i konsultowania RPW – zaplanowanymi na rok 2024 formami współpracy Gminy Dąbrowa Górnicza z organizacjami pozarządowymi. </text:span><text:span text:style-name="T9">Magdalena Mike poinformowała także o kolejnych krokach związanych z przygotowaniem dokumentu. <text:line-break/></text:span></text:p>
      <text:p text:style-name="P7">Następnie Pani Marta Bobrowska-Juroff oraz Pan Marcin Janik zapoznali zebranych z propozycjami zadań priorytetowych na rok 2024 (tabela poniżej). Do propozycji nie wniesiono uwag. <text:line-break/></text:p>
      <text:p text:style-name="P9"><text:span text:style-name="T10">P</text:span><text:span text:style-name="T6">rzedstawicielka </text:span><text:span text:style-name="T7">Stowarzyszeni</text:span><text:span text:style-name="T6">a</text:span><text:span text:style-name="T7"> Do!Pamina Lab </text:span><text:span text:style-name="T6">zapytała o możliwość zwiększenia środków w zakresie Programów wspierających edukację seksualną. W odpowiedzi na zapytanie Wydział Oświaty wytłumaczył, że proponowany program jest pilotażem, w związku z tym zaproponowane środki mają pozwolić na przetestowanie rozwiązań. <text:line-break/>Następnie Przedstawicielka </text:span><text:span text:style-name="T7">Stowarzyszeni</text:span><text:span text:style-name="T6">a</text:span><text:span text:style-name="T7"> Do!Pamina Lab </text:span><text:span text:style-name="T6">zwróciła się z zapytaniem czy o realizację zadania ubiegać mogą </text:span><text:span text:style-name="T12">się</text:span><text:span text:style-name="T6"> podmioty spoza Dąbrowy Górniczej. W odpowiedzi na powyższe pytanie Wydział Organizacji Pozarządowych i Aktywności Obywatelskiej odpowiedział, iż podmiotem ubiegającym się o dofinansowanie są organizacje pozarządowe i podmioty wymienione w art. 3 </text:span><text:span text:style-name="T12">ust. 3 ustawy o działalności pożytku publicznego i o wolontariacie. </text:span></text:p>
      <text:p text:style-name="P8"><text:span text:style-name="T9"><text:line-break/>Zebrani zostali poinformowani o możliwości aplikowania o środki zewnętrzne oraz zasadach nawiązywania partnerstwa z </text:span><text:span text:style-name="T11">U</text:span><text:span text:style-name="T9">rzędem. <text:line-break/><text:line-break/></text:span><text:span text:style-name="T6">Uczestnicy spotkania zostali poinformowani o zasadach ubiegania się o patronat prezydenta oraz korzystania z pomieszczeń / infrastruktury miejskiej (w tym: terenów ogólnodostępnych – Park Hallera, Park Zielona, Park Podlesie). <text:line-break/><text:line-break/>Przypomniano również o obowiązkach i uprawnieniach informacyjnych o finansowaniu/współfinansowaniu zadań ze środków Urzędu Miejskiego. Na zakończenie spotkania Magdalena Mike przypomniała o sposobie aplikowania o środki z Urzędu Miejskiego za pomocą platformy Witkac.</text:span><text:span text:style-name="T9">pl.<text:line-break/></text:span><text:span text:style-name="T1"><text:line-break/></text:span><text:span text:style-name="T2">Na tym spotkanie zakończono. </text:span></text:p>
      <text:p text:style-name="P2"><draw:frame draw:style-name="fr1" draw:name="Obiekt1" text:anchor-type="paragraph" svg:width="29.7cm" svg:height="20.477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><text:soft-page-break/></text:p>
      <text:p text:style-name="P2"><draw:frame draw:style-name="fr2" draw:name="Obiekt2" text:anchor-type="paragraph" svg:width="29.7cm" svg:height="5.9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Notatkę sporządziła: <text:line-break/><text:line-break/>Alicja Zaburda <text:line-break/><text:span text:style-name="T22">WOP</text:span><text:line-break/><text:line-break/><text:line-break/><text:span text:style-name="T19">Notatkę ze strony WOP zatwierdziła: <text:s text:c="102"/>Notatkę zatwierdziła: <text:s text:c="38"/></text:span>Notatkę zatwierdził:<text:span text:style-name="T20"><text:line-break/><text:line-break/>Magdalena Mike <text:s text:c="137"/></text:span>Marta Bobrowska-Juroff <text:span text:style-name="T20"><text:s text:c="33"/></text:span>Marcin Janik<text:span text:style-name="T20"> <text:s text:c="128"/></text:span></text:p>
      <text:p text:style-name="P4"><text:span text:style-name="T21">Pełnomocnik Prezydenta Miasta</text:span><text:span text:style-name="T18"> <text:s text:c="110"/>Naczelnik W</text:span><text:span text:style-name="T21">ydziału Oświaty</text:span><text:span text:style-name="T18"> <text:s text:c="26"/>Naczelnik </text:span><text:span text:style-name="T21">Wydziału </text:span><text:span text:style-name="T18"><text:s text:c="2"/><text:line-break/></text:span><text:span text:style-name="T21">ds. współpracy z organizacjami pozarządowymi</text:span><text:span text:style-name="T18"> <text:s text:c="17"/></text:span><text:span text:style-name="T19"><text:s text:c="143"/>Ochrony Środowiska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09:04:58.508000000</meta:creation-date>
    <dc:date>2023-09-14T13:04:56.195000000</dc:date>
    <meta:editing-duration>PT23M13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2" meta:page-count="4" meta:paragraph-count="7" meta:word-count="461" meta:character-count="4666" meta:non-whitespace-character-count="33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48.8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0.92mm" fo:break-before="auto" style:use-optimal-row-height="false"/>
    </style:style>
    <style:style style:name="ro6" style:family="table-row">
      <style:table-row-properties style:row-height="26.93mm" fo:break-before="auto" style:use-optimal-row-height="false"/>
    </style:style>
    <style:style style:name="ro7" style:family="table-row">
      <style:table-row-properties style:row-height="21.98mm" fo:break-before="auto" style:use-optimal-row-height="false"/>
    </style:style>
    <style:style style:name="ro8" style:family="table-row">
      <style:table-row-properties style:row-height="14.85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ro10" style:family="table-row">
      <style:table-row-properties style:row-height="22.3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7.34mm" fo:break-before="auto" style:use-optimal-row-height="false"/>
    </style:style>
    <style:style style:name="ro13" style:family="table-row">
      <style:table-row-properties style:row-height="25.08mm" fo:break-before="auto" style:use-optimal-row-height="false"/>
    </style:style>
    <style:style style:name="ro14" style:family="table-row">
      <style:table-row-properties style:row-height="8.91mm" fo:break-before="auto" style:use-optimal-row-height="true"/>
    </style:style>
    <style:style style:name="ro15" style:family="table-row">
      <style:table-row-properties style:row-height="16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797" style:text-align-source="fix" style:repeat-content="false" fo:border="0.06pt solid #000000" style:vertical-align="middle"/>
      <style:paragraph-properties fo:text-align="center" fo:margin-left="0mm"/>
      <style:text-properties style:font-name="Calibri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17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2ada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dd696" style:text-align-source="fix" style:repeat-content="false" fo:wrap-option="wrap" style:vertical-align="middle"/>
      <style:paragraph-properties fo:text-align="center" fo:margin-left="0mm"/>
      <style:text-properties style:font-name="Calibri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language="none" fo:country="none" style:language-asian="none" style:country-asian="none" style:language-complex="none" style:country-complex="none"/>
    </style:style>
    <style:style style:name="ce24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language="none" fo:country="none" style:language-asian="none" style:country-asian="none" style:language-complex="none" style:country-complex="none"/>
    </style:style>
    <style:style style:name="ce25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f5f797" style:text-align-source="fix" style:repeat-content="false" fo:border="0.06pt solid #000000" style:vertical-align="middle"/>
      <style:paragraph-properties fo:text-align="center" fo:margin-left="0mm"/>
      <style:text-properties style:font-name="Calibri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ackground-color="#8dd696" style:text-align-source="fix" style:repeat-content="false" fo:wrap-option="wrap" style:vertical-align="middle"/>
      <style:paragraph-properties fo:text-align="center" fo:margin-left="0mm"/>
      <style:text-properties style:font-name="Calibri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none" style:country-asian="none" style:font-style-asian="normal" style:font-weight-asian="normal" style:font-name-complex="Calibr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50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2ada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language="none" fo:country="none" style:language-asian="none" style:country-asian="none" style:language-complex="none" style:country-complex="none"/>
    </style:style>
    <style:style style:name="ce57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language="none" fo:country="none" style:language-asian="none" style:country-asian="none" style:language-complex="none" style:country-complex="none"/>
    </style:style>
    <style:style style:name="ce58" style:family="table-cell" style:parent-style-name="Default">
      <style:table-cell-properties fo:background-color="#f2ada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size-asian="10pt" style:font-size-complex="10pt"/>
    </style:style>
    <style:style style:name="T2" style:family="text">
      <style:text-properties fo:color="#000000" style:text-line-through-style="none" style:text-line-through-type="none" style:text-underline-style="none" style:font-size-asian="10pt" style:font-size-complex="10pt"/>
    </style:style>
    <style:style style:name="T3" style:family="text">
      <style:text-properties fo:color="#c9211e"/>
    </style:style>
    <style:style style:name="T4" style:family="text">
      <style:text-properties fo:color="#c9211e" style:font-size-asian="10pt" style:font-size-complex="10pt"/>
    </style:style>
    <style:style style:name="T5" style:family="text">
      <style:text-properties fo:color="#c9211e" style:text-line-through-style="none" style:text-line-through-type="none" style:text-underline-style="none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T8" style:family="text">
      <style:text-properties fo:color="#000000" style:font-size-asian="10pt" style:font-size-complex="10pt"/>
    </style:style>
    <style:style style:name="T9" style:family="text">
      <style:text-properties fo:color="#000000" style:font-size-asian="10pt" style:font-size-complex="10pt" style:text-underline-style="none" style:text-underline-color="font-color" style:text-line-through-type="none"/>
    </style:style>
    <style:style style:name="T10" style:family="text">
      <style:text-properties fo:color="#c9211e"/>
    </style:style>
    <style:style style:name="T11" style:family="text">
      <style:text-properties fo:color="#c9211e" style:font-size-asian="10pt" style:font-size-complex="10pt"/>
    </style:style>
    <style:style style:name="T12" style:family="text">
      <style:text-properties fo:color="#c9211e" style:font-size-asian="10pt" style:font-size-complex="10pt" style:text-underline-style="none" style:text-underline-color="font-color" style:text-line-through-type="none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font-size-asian="10pt" style:font-size-complex="10pt" style:text-underline-style="none" style:text-underline-color="font-color"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6">
          <table:table-cell table:number-columns-repeated="6"/>
        </table:table-row>
        <table:table-row table:style-name="ro2">
          <table:table-cell table:style-name="ce34" office:value-type="string" calcext:value-type="string" table:number-columns-spanned="6" table:number-rows-spanned="1">
            <text:p>WYDZIAŁ OCHRONY ŚRODOWISKA</text:p>
          </table:table-cell>
          <table:covered-table-cell table:number-columns-repeated="4" table:style-name="ce37"/>
          <table:covered-table-cell table:style-name="ce53"/>
        </table:table-row>
        <table:table-row table:style-name="ro3">
          <table:table-cell table:style-name="ce35" office:value-type="string" calcext:value-type="string" table:number-columns-spanned="1" table:number-rows-spanned="16">
            <text:p>Ochrona środowiska, ekologii, ochrony zwierząt oraz ochrony dziedzictwa przyrodniczego </text:p>
          </table:table-cell>
          <table:table-cell table:style-name="ce40" office:value-type="string" calcext:value-type="string" table:number-columns-spanned="5" table:number-rows-spanned="1">
            <text:p>Realizacja przedsięwzięć mających na celu ochronę przyrody, ochronę zwietząt dziko żyjących, w tym: </text:p>
          </table:table-cell>
          <table:covered-table-cell table:number-columns-repeated="3" table:style-name="ce37"/>
          <table:covered-table-cell table:style-name="ce53"/>
        </table:table-row>
        <table:table-row table:style-name="ro4">
          <table:covered-table-cell table:style-name="ce36"/>
          <table:table-cell table:style-name="ce41" office:value-type="string" calcext:value-type="string">
            <text:p>Dokarmianie zwierząt dziko żyjących w okresach niedoboru pożywienia, uprawa poletek zaporowych, introdukcja zwierzyny drobnej w łowiska (kuropatwy, bażanty), walka z kłusownictwem, wyłapywanie z terenów zurbanizowanych zwierzyny dziko żyjącej w Dąbrowie Górniczej; </text:p>
          </table:table-cell>
          <table:table-cell table:style-name="ce47" office:value-type="currency" office:currency="PLN" office:value="36000" calcext:value-type="currency">
            <text:p>36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W ramach zadania wnioskodawca musi zrealizować minimum jedną akcję dokarmiania zimowego zwierzyny dziko żyjącej </text:p>
          </table:table-cell>
        </table:table-row>
        <table:table-row table:style-name="ro5">
          <table:covered-table-cell table:style-name="ce37"/>
          <table:table-cell table:style-name="ce41" office:value-type="string" calcext:value-type="string">
            <text:p><text:span text:style-name="T8">Ochrona zbiorników wodnych na terenie miasta Dąbrowy Górniczej poprzez zarybianie </text:span><text:span text:style-name="T9">w ilości pozwalającej utrzymać równowagę w ekosystemie wodnym tych zbiorników, walka z kłusownictwem oraz dokarmianie ptactwa dziko żyjącego zimującego na zbiornikach, w okresach niedoboru pożywienia naturalnego spowodowanego zamarzaniem zbiorników; </text:span></text:p>
            <text:p/>
          </table:table-cell>
          <table:table-cell table:style-name="ce47" office:value-type="currency" office:currency="PLN" office:value="36000" calcext:value-type="currency">
            <text:p>36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W ramach zadania wnioskodawca musi zarybić zbiornik minimum dwoma gatunkami ryb </text:p>
          </table:table-cell>
        </table:table-row>
        <table:table-row table:style-name="ro6">
          <table:covered-table-cell table:style-name="ce37"/>
          <table:table-cell table:style-name="ce41" office:value-type="string" calcext:value-type="string">
            <text:p>Ochrona rojów pszczelich z pasiek znajdujących się na terenie Dąbrowy Górniczej oraz gotowość do interwencyjnego usuwania rojów pszczół, os i szerszeni z miejsc , w których stanowią zagrożenie dla ludzi </text:p>
          </table:table-cell>
          <table:table-cell table:style-name="ce47" office:value-type="currency" office:currency="PLN" office:value="12000" calcext:value-type="currency">
            <text:p>12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W ramach zadania wnioskodawca musi przeprowadzić minimum jedną akcję utrzymującą populację pszczół na terenie miasta </text:p>
          </table:table-cell>
        </table:table-row>
        <table:table-row table:style-name="ro7">
          <table:covered-table-cell table:style-name="ce37"/>
          <table:table-cell table:style-name="ce41" office:value-type="string" calcext:value-type="string">
            <text:p>Podejmowanie działań zmierzających do ochrony czynnej cennych przyrodniczo terenów oraz gatunków występujących w granicach administracyjnych miasta Dabrowa Górnicza </text:p>
          </table:table-cell>
          <table:table-cell table:style-name="ce47" office:value-type="currency" office:currency="PLN" office:value="12000" calcext:value-type="currency">
            <text:p>12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W ramach zadania wnioskodawca musi przeprowadzić minimum jedną akcję ochronną dla obszarów cennych przyrodniczo </text:p>
          </table:table-cell>
        </table:table-row>
        <table:table-row table:style-name="ro8">
          <table:covered-table-cell table:style-name="ce37"/>
          <table:table-cell table:style-name="ce42" office:value-type="string" calcext:value-type="string">
            <text:p>Wykonanie praku kieszonkowego na terenie gminy w celu stworzenia środowiska dla owadów pożytecznych</text:p>
          </table:table-cell>
          <table:table-cell table:style-name="ce47" office:value-type="currency" office:currency="PLN" office:value="12000" calcext:value-type="currency">
            <text:p>12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W ramach zadania wnioskodawca musi zrealizować minimum jeden park kieszonkowy o powierzchni 100m2 na terenie ustalonym wcześniej ze Zlecającym</text:p>
          </table:table-cell>
        </table:table-row>
        <table:table-row table:style-name="ro6">
          <table:covered-table-cell table:style-name="ce38"/>
          <table:table-cell table:style-name="ce43" office:value-type="string" calcext:value-type="string">
            <text:p><text:span text:style-name="T10">Realizacja przedsięwzięć zorientowanych na podnoszenie </text:span><text:span text:style-name="T11">świadomości ekologicznej oraz wiedzy o ochronie środowiska wśród mieszkańców z terenów Dąbrowy Górniczej  </text:span><text:span text:style-name="T12">preferowane będą projekty o tematyce: </text:span></text:p>
          </table:table-cell>
          <table:table-cell table:style-name="ce48" office:value-type="currency" office:currency="PLN" office:value="72000" calcext:value-type="currency">
            <text:p>72 000,00 zł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4" office:value-type="string" calcext:value-type="string">
            <text:p>UWAGA: <text:span text:style-name="T13">W przypadku, gdy beneficjentami projektu będą uczniowie dąbrowskich szkół </text:span></text:p>
            <text:p><text:span text:style-name="T13">preferowane będą projekty, które będą wykraczały swym zakresem poza standardowy program realizowany </text:span><text:span text:style-name="T14">w szkołach. Ponadto będą preferowane projekty, których realizacja będzie się odbywała poza siedzibą szkoły np. w atrakcyjnych przyrodniczo miejscach Dąbrowy Górniczej z wyłączeniem warsztatów dla uczniów klas szkół podstawowych od 1 do 3. </text:span></text:p>
            <text:p/>
          </table:table-cell>
        </table:table-row>
        <table:table-row table:style-name="ro9">
          <table:covered-table-cell table:style-name="ce37"/>
          <table:table-cell table:style-name="ce44" office:value-type="string" calcext:value-type="string">
            <text:p>2.Korzyści ekologicznych oraz ekonomicznych z wykorzystania do ogrzewania odnawialnych źródeł energii; </text:p>
          </table:table-cell>
          <table:table-cell table:style-name="ce49" office:value-type="string" calcext:value-type="string">
            <text:p>Kwota 72 000 rozdzielona na wszystkie zadania – 8000/1 zadanie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5"/>
        </table:table-row>
        <table:table-row table:style-name="ro10">
          <table:covered-table-cell table:style-name="ce37"/>
          <table:table-cell table:style-name="ce44" office:value-type="string" calcext:value-type="string">
            <text:p>3.Ochrona naturalnego krajobrazu oraz promocja zrównoważonego rozwoju, poprzez m.in. zaznajamianie mieszkańców z formami ochrony przyrody. </text:p>
          </table:table-cell>
          <table:table-cell table:style-name="ce49" office:value-type="string" calcext:value-type="string">
            <text:p>Kwota 72 000 rozdzielona na wszystkie zadania – 8000/1 zadanie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5"/>
        </table:table-row>
        <table:table-row table:style-name="ro11">
          <table:covered-table-cell table:style-name="ce37"/>
          <table:table-cell table:style-name="ce44" office:value-type="string" calcext:value-type="string">
            <text:p>4.Znaczenie i rola pszczół w życiu człowieka; </text:p>
          </table:table-cell>
          <table:table-cell table:style-name="ce49" office:value-type="string" calcext:value-type="string">
            <text:p>Kwota 72 000 rozdzielona na wszystkie zadania – 8000/1 zadanie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5"/>
        </table:table-row>
        <table:table-row table:style-name="ro12">
          <table:covered-table-cell table:style-name="ce37"/>
          <table:table-cell table:style-name="ce44" office:value-type="string" calcext:value-type="string">
            <text:p>5.Edukacja w zakresie konieczności usuwania roślin inwazyjnych, oraz zagrożeń z ich strony dla rodzimej flory i fauny. </text:p>
          </table:table-cell>
          <table:table-cell table:style-name="ce49" office:value-type="string" calcext:value-type="string">
            <text:p>Kwota 72 000 rozdzielona na wszystkie zadania – 8000/1 zadanie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5"/>
        </table:table-row>
        <table:table-row table:style-name="ro13">
          <table:covered-table-cell table:style-name="ce37"/>
          <table:table-cell table:style-name="ce45" office:value-type="string" calcext:value-type="string">
            <text:p>6.Edukowanie i podnoszenie świadomości <text:span text:style-name="T8">mieszkańców miasta w zakresie występowania  </text:span><text:span text:style-name="T9">na terenach zurbanizowanych zwierząt dzikich. </text:span></text:p>
            <text:p/>
          </table:table-cell>
          <table:table-cell table:style-name="ce49" office:value-type="string" calcext:value-type="string">
            <text:p>Kwota 72 000 rozdzielona na wszystkie zadania – 8000/1 zadanie</text:p>
          </table:table-cell>
          <table:table-cell table:style-name="ce51" office:value-type="string" calcext:value-type="string">
            <text:p>wspieranie </text:p>
          </table:table-cell>
          <table:table-cell table:style-name="ce51" office:value-type="string" calcext:value-type="string">
            <text:p>roczne </text:p>
          </table:table-cell>
          <table:table-cell table:style-name="ce56" office:value-type="string" calcext:value-type="string">
            <text:p>W ramach zadania wnioskodawca musi przeprowadzić minimum 4 cykle spotkań, warsztatów z mieszkańcami</text:p>
          </table:table-cell>
        </table:table-row>
        <table:table-row table:style-name="ro14">
          <table:covered-table-cell table:style-name="ce37"/>
          <table:table-cell table:style-name="ce46" office:value-type="string" calcext:value-type="string">
            <text:p>7. Odkryj Zieloną Dąbrowę Górniczą na nowo</text:p>
          </table:table-cell>
          <table:table-cell table:style-name="ce50" office:value-type="string" calcext:value-type="string">
            <text:p>Kwota 72 000 rozdzielona na wszystkie zadania – 8000/1 zadanie</text:p>
          </table:table-cell>
          <table:table-cell table:style-name="ce52" office:value-type="string" calcext:value-type="string">
            <text:p>wspieranie </text:p>
          </table:table-cell>
          <table:table-cell table:style-name="ce52" office:value-type="string" calcext:value-type="string">
            <text:p>roczne </text:p>
          </table:table-cell>
          <table:table-cell table:style-name="ce57" office:value-type="string" calcext:value-type="string">
            <text:p>W ramach zadania wnioskodawca musi przeprowadzić minimum 4 cykle spotkań terenowych z mieszkańcami w “nieodkrytych’ zakątkach Miasta</text:p>
          </table:table-cell>
        </table:table-row>
        <table:table-row table:style-name="ro15">
          <table:covered-table-cell table:style-name="ce37"/>
          <table:table-cell table:style-name="ce46" office:value-type="string" calcext:value-type="string">
            <text:p>8. Utworzenie Ogrodu Deszczowego </text:p>
          </table:table-cell>
          <table:table-cell table:style-name="ce50" office:value-type="string" calcext:value-type="string">
            <text:p>Kwota 72 000 rozdzielona na wszystkie zadania – 8000/1 zadanie</text:p>
          </table:table-cell>
          <table:table-cell table:style-name="ce52" office:value-type="string" calcext:value-type="string">
            <text:p>wspieranie </text:p>
          </table:table-cell>
          <table:table-cell table:style-name="ce52" office:value-type="string" calcext:value-type="string">
            <text:p>roczne </text:p>
          </table:table-cell>
          <table:table-cell table:style-name="ce58" office:value-type="string" calcext:value-type="string">
            <text:p>W ramach zadania wnioskodawca zobowiązuje się do przeprowadzenia warsztatów edukacyjnych z tworzenia ogrodów deszczowych, podczas których przy udziale dzieci I młodzieży zostanie wykonanych kilka modelowych ogrodów deszczowych(w gruncie lub pojemniku) we wskazanych przez gminę Dąbrowa Górnicza lokalizacjach </text:p>
          </table:table-cell>
        </table:table-row>
        <table:table-row table:style-name="ro14">
          <table:covered-table-cell table:style-name="ce37"/>
          <table:table-cell table:style-name="ce46" office:value-type="string" calcext:value-type="string">
            <text:p>9. Zielona Pracownia </text:p>
          </table:table-cell>
          <table:table-cell table:style-name="ce50" office:value-type="string" calcext:value-type="string">
            <text:p>Kwota 72 000 rozdzielona na wszystkie zadania – 8000/1 zadanie</text:p>
          </table:table-cell>
          <table:table-cell table:style-name="ce52" office:value-type="string" calcext:value-type="string">
            <text:p>wspieranie </text:p>
          </table:table-cell>
          <table:table-cell table:style-name="ce52" office:value-type="string" calcext:value-type="string">
            <text:p>roczne </text:p>
          </table:table-cell>
          <table:table-cell table:style-name="ce58" office:value-type="string" calcext:value-type="string">
            <text:p>W ramach zadania muszą zostać stworzone miejsca do edukacji na zewnątrz, eksperymentowania, rozwoju pasji w zielonej zagospodarowanej przestrzeni </text:p>
          </table:table-cell>
        </table:table-row>
        <table:table-row table:style-name="ro14">
          <table:covered-table-cell table:style-name="ce39"/>
          <table:table-cell table:style-name="ce46" office:value-type="string" calcext:value-type="string">
            <text:p>10. Sad Miejski</text:p>
          </table:table-cell>
          <table:table-cell table:style-name="ce50" office:value-type="string" calcext:value-type="string">
            <text:p>Kwota 72 000 rozdzielona na wszystkie zadania – 8000/1 zadanie</text:p>
          </table:table-cell>
          <table:table-cell table:style-name="ce52" office:value-type="string" calcext:value-type="string">
            <text:p>wspieranie </text:p>
          </table:table-cell>
          <table:table-cell table:style-name="ce52" office:value-type="string" calcext:value-type="string">
            <text:p>roczne </text:p>
          </table:table-cell>
          <table:table-cell table:style-name="ce58" office:value-type="string" calcext:value-type="string">
            <text:p>W ramach zadania wnioskodawca musi zakupić narzędzia, materiały szkółkarskie, które zostaną wykorzystane podczas warsztatów ekologicznych I akcji wspólnego sadzen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0.00.0000</text:date>, <text:time style:data-style-name="N2" text:time-value="15:15:28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16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20.2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797" style:text-align-source="fix" style:repeat-content="false" fo:border="0.06pt solid #000000" style:vertical-align="middle"/>
      <style:paragraph-properties fo:text-align="center" fo:margin-left="0mm"/>
      <style:text-properties style:font-name="Calibri" fo:font-size="15pt" fo:language="pl" fo:country="PL" fo:font-weight="bold" style:font-name-asian="Tahoma" style:font-size-asian="15pt" style:language-asian="ar" style:country-asian="SA" style:font-weight-asian="bold" style:font-name-complex="Arial" style:font-size-complex="15pt" style:font-weight-complex="bold"/>
    </style:style>
    <style:style style:name="ce2" style:family="table-cell" style:parent-style-name="Default">
      <style:table-cell-properties fo:background-color="#e0d478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5f797" style:text-align-source="fix" style:repeat-content="false" fo:border="0.06pt solid #000000" style:vertical-align="middle"/>
      <style:paragraph-properties fo:text-align="center" fo:margin-left="0mm"/>
      <style:text-properties style:font-name="Calibri" fo:font-size="15pt" fo:language="pl" fo:country="PL" fo:font-weight="bold" style:font-name-asian="Tahoma" style:font-size-asian="15pt" style:language-asian="ar" style:country-asian="SA" style:font-weight-asian="bold" style:font-name-complex="Arial" style:font-size-complex="15pt" style:font-weight-complex="bold"/>
    </style:style>
    <style:style style:name="ce9" style:family="table-cell" style:parent-style-name="Default">
      <style:table-cell-properties fo:background-color="#e0d478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2">
          <table:table-cell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WYDZIAŁ OŚWIATY</text:p>
          </table:table-cell>
          <table:covered-table-cell table:number-columns-repeated="4" table:style-name="ce11"/>
          <table:covered-table-cell table:style-name="ce13"/>
        </table:table-row>
        <table:table-row table:style-name="ro3">
          <table:table-cell table:style-name="ce9" office:value-type="string" calcext:value-type="string" table:number-columns-spanned="1" table:number-rows-spanned="5">
            <text:p>Oświata I wychowanie</text:p>
          </table:table-cell>
          <table:table-cell table:style-name="ce12" office:value-type="string" calcext:value-type="string">
            <text:p>Kompleksowe oraz wielospecjalistyczne oddziaływania rewalidacyjne wspierające dzieci i młodzież z terenu Dąbrowy Górniczej</text:p>
          </table:table-cell>
          <table:table-cell table:style-name="ce12" office:value-type="float" office:value="95000" calcext:value-type="float">
            <text:p>95000</text:p>
          </table:table-cell>
          <table:table-cell table:style-name="ce12" office:value-type="string" calcext:value-type="string">
            <text:p>wspieranie</text:p>
          </table:table-cell>
          <table:table-cell table:style-name="ce12" office:value-type="string" calcext:value-type="string">
            <text:p><text:s/>roczne</text:p>
          </table:table-cell>
          <table:table-cell table:style-name="ce14" office:value-type="string" calcext:value-type="string">
            <text:p>W ramach zadania będzie wybrany jeden wykonawca, zadanie musi mieć charakter całoroczny.Planowany termin ogłoszenia to koniec 2023 r. początek 2024 r.</text:p>
          </table:table-cell>
        </table:table-row>
        <table:table-row table:style-name="ro4">
          <table:covered-table-cell table:style-name="ce10"/>
          <table:table-cell table:style-name="ce12" office:value-type="string" calcext:value-type="string">
            <text:p>Edukacja dzieci i młodzieży dot. specyfiki środowiska niepełnosprawnych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wspieranie</text:p>
          </table:table-cell>
          <table:table-cell table:style-name="ce12" office:value-type="string" calcext:value-type="string">
            <text:p>roczne</text:p>
          </table:table-cell>
          <table:table-cell table:style-name="ce14" office:value-type="string" calcext:value-type="string">
            <text:p>W ramach zadania będzie wybrany jeden wykonawcaPlanowany termin ogłoszenia to koniec 2023 r. początek 2024 r.</text:p>
          </table:table-cell>
        </table:table-row>
        <table:table-row table:style-name="ro5">
          <table:covered-table-cell table:style-name="ce10"/>
          <table:table-cell table:style-name="ce12" office:value-type="string" calcext:value-type="string">
            <text:p>Fundusz Inicjatyw Młodzieżowych</text:p>
          </table:table-cell>
          <table:table-cell table:style-name="ce12" office:value-type="float" office:value="70000" calcext:value-type="float">
            <text:p>70000</text:p>
          </table:table-cell>
          <table:table-cell table:style-name="ce12" office:value-type="string" calcext:value-type="string">
            <text:p>wspieranie</text:p>
          </table:table-cell>
          <table:table-cell table:style-name="ce12" office:value-type="string" calcext:value-type="string">
            <text:p>roczne</text:p>
          </table:table-cell>
          <table:table-cell table:style-name="ce14" office:value-type="string" calcext:value-type="string">
            <text:p>Zadanie ma charakter całoroczny.Planowany termin ogłoszenia to koniec 2023 r. początek 2024 r.</text:p>
          </table:table-cell>
        </table:table-row>
        <table:table-row table:style-name="ro5">
          <table:covered-table-cell table:style-name="ce10"/>
          <table:table-cell table:style-name="ce12" office:value-type="string" calcext:value-type="string">
            <text:p>Innowacyjne projekty edukacyjne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wspieranie</text:p>
          </table:table-cell>
          <table:table-cell table:style-name="ce12" office:value-type="string" calcext:value-type="string">
            <text:p><text:s/>roczne</text:p>
          </table:table-cell>
          <table:table-cell table:style-name="ce14" office:value-type="string" calcext:value-type="string">
            <text:p>Zadanie ma charakter całoroczny.Planowany termin ogłoszenia to koniec 2023 r. początek 2024 r.</text:p>
          </table:table-cell>
        </table:table-row>
        <table:table-row table:style-name="ro6">
          <table:covered-table-cell table:style-name="ce10"/>
          <table:table-cell table:style-name="ce12" office:value-type="string" calcext:value-type="string">
            <text:p>Program wspierający edukację seksualną wśród dąbrowskiej młodzieży - pilotaż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string" calcext:value-type="string">
            <text:p>wspieranie</text:p>
          </table:table-cell>
          <table:table-cell table:style-name="ce12" office:value-type="string" calcext:value-type="string">
            <text:p>roczne</text:p>
          </table:table-cell>
          <table:table-cell table:style-name="ce14" office:value-type="string" calcext:value-type="string">
            <text:p>Zadanie ma charakter całoroczny.Planowany termin ogłoszenia to koniec 2023 r. początek 2024 r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.00.0000</text:date>, <text:time style:data-style-name="N2" text:time-value="09:32:12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