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manifest.rdf" manifest:media-type="application/rdf+xml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Object 2/content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22222" style:font-name="Liberation Serif" fo:font-size="12pt" fo:letter-spacing="normal" fo:font-style="normal" fo:font-weight="normal" officeooo:rsid="000ddc69" officeooo:paragraph-rsid="00057ebe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222222" style:font-name="Liberation Serif" fo:font-size="12pt" fo:letter-spacing="normal" fo:font-style="normal" fo:font-weight="normal" officeooo:rsid="000ddc69" officeooo:paragraph-rsid="000f7e40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222222" style:font-name="Liberation Serif" fo:font-size="12pt" fo:letter-spacing="normal" fo:font-style="normal" fo:font-weight="normal" officeooo:rsid="000ddc69" officeooo:paragraph-rsid="000f94b7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222222" style:font-name="Calibri" fo:font-size="11pt" fo:letter-spacing="normal" fo:font-style="normal" fo:font-weight="normal" officeooo:rsid="001c1f58" officeooo:paragraph-rsid="000f7e40" style:font-size-asian="11pt" style:font-weight-asian="normal" style:font-size-complex="11pt" style:font-weight-complex="normal"/>
    </style:style>
    <style:style style:name="P5" style:family="paragraph" style:parent-style-name="Standard">
      <style:text-properties fo:font-variant="normal" fo:text-transform="none" fo:color="#000000" style:font-name="Calibri" fo:font-size="11pt" fo:letter-spacing="normal" fo:font-style="normal" fo:font-weight="normal" officeooo:rsid="000ddc69" officeooo:paragraph-rsid="00057ebe" style:font-size-asian="11pt" style:font-weight-asian="normal" style:font-size-complex="11pt" style:font-weight-complex="normal"/>
    </style:style>
    <style:style style:name="P6" style:family="paragraph" style:parent-style-name="Standard">
      <style:text-properties officeooo:paragraph-rsid="000bae05"/>
    </style:style>
    <style:style style:name="P7" style:family="paragraph" style:parent-style-name="Standard">
      <style:text-properties fo:color="#000000" style:font-name="Calibri" fo:font-size="11pt" officeooo:paragraph-rsid="000bae05" style:font-size-asian="11pt" style:font-size-complex="11pt"/>
    </style:style>
    <style:style style:name="P8" style:family="paragraph" style:parent-style-name="Standard">
      <style:text-properties fo:font-size="11pt" officeooo:rsid="000ddc69" officeooo:paragraph-rsid="000f94b7" style:font-size-asian="11pt" style:font-size-complex="11pt"/>
    </style:style>
    <style:style style:name="P9" style:family="paragraph" style:parent-style-name="Standard">
      <style:text-properties fo:font-variant="normal" fo:text-transform="none" fo:color="#000000" style:font-name="Calibri" fo:font-size="11pt" fo:letter-spacing="normal" fo:font-style="normal" fo:font-weight="normal" officeooo:rsid="000f94b7" officeooo:paragraph-rsid="000f94b7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fo:color="#222222" style:font-name="Calibri" fo:font-size="11pt" fo:letter-spacing="normal" fo:font-style="normal" fo:font-weight="normal" officeooo:rsid="000f94b7" officeooo:paragraph-rsid="000f7e40" style:font-size-asian="11pt" style:font-weight-asian="normal" style:font-size-complex="11pt" style:font-weight-complex="normal"/>
    </style:style>
    <style:style style:name="T1" style:family="text">
      <style:text-properties fo:font-variant="normal" fo:text-transform="none" fo:color="#222222" style:font-name="Liberation Serif" fo:letter-spacing="normal" fo:font-style="normal"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Calibri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Calibri" fo:letter-spacing="normal" fo:font-style="normal" fo:font-weight="normal" officeooo:rsid="00057ebe" style:font-weight-asian="normal" style:font-weight-complex="normal"/>
    </style:style>
    <style:style style:name="T4" style:family="text">
      <style:text-properties fo:font-variant="normal" fo:text-transform="none" fo:color="#000000" style:font-name="Calibri" fo:letter-spacing="normal" fo:font-style="normal" fo:font-weight="normal" officeooo:rsid="000bae05" style:font-weight-asian="normal" style:font-weight-complex="normal"/>
    </style:style>
    <style:style style:name="T5" style:family="text">
      <style:text-properties fo:font-variant="normal" fo:text-transform="none" fo:color="#000000" style:font-name="Calibri" fo:letter-spacing="normal" fo:font-style="normal" fo:font-weight="normal" officeooo:rsid="000d7c28" style:font-weight-asian="normal" style:font-weight-complex="normal"/>
    </style:style>
    <style:style style:name="T6" style:family="text">
      <style:text-properties fo:font-variant="normal" fo:text-transform="none" fo:color="#000000" style:font-name="Calibri" fo:letter-spacing="normal" fo:font-style="normal" fo:font-weight="normal" officeooo:rsid="000d7dbe" style:font-weight-asian="normal" style:font-weight-complex="normal"/>
    </style:style>
    <style:style style:name="T7" style:family="text">
      <style:text-properties fo:font-variant="normal" fo:text-transform="none" fo:color="#000000" style:font-name="Calibri" fo:font-size="11pt" fo:letter-spacing="normal" fo:font-style="normal" fo:font-weight="normal" officeooo:rsid="00057ebe" style:font-size-asian="11pt" style:font-weight-asian="normal" style:font-size-complex="11pt" style:font-weight-complex="normal"/>
    </style:style>
    <style:style style:name="T8" style:family="text">
      <style:text-properties fo:font-variant="normal" fo:text-transform="none" fo:color="#000000" style:font-name="Calibri" fo:font-size="11pt" fo:letter-spacing="normal" fo:font-style="normal" fo:font-weight="normal" officeooo:rsid="000bae05" style:font-size-asian="11pt" style:font-weight-asian="normal" style:font-size-complex="11pt" style:font-weight-complex="normal"/>
    </style:style>
    <style:style style:name="T9" style:family="text">
      <style:text-properties officeooo:rsid="000c5c3f"/>
    </style:style>
    <style:style style:name="T10" style:family="text">
      <style:text-properties fo:font-weight="bold" officeooo:rsid="000c5c3f" style:font-weight-asian="bold" style:font-weight-complex="bold"/>
    </style:style>
    <style:style style:name="T11" style:family="text">
      <style:text-properties fo:color="#000000" style:font-name="Calibri" fo:font-size="11pt" officeooo:rsid="000c5c3f" style:font-size-asian="11pt" style:font-size-complex="11pt"/>
    </style:style>
    <style:style style:name="T12" style:family="text">
      <style:text-properties style:font-name="Calibri" fo:font-size="11pt" style:font-size-asian="11pt" style:font-size-complex="11pt"/>
    </style:style>
    <style:style style:name="T13" style:family="text">
      <style:text-properties style:font-name="Calibri" fo:font-size="11pt" officeooo:rsid="001c1f58" style:font-size-asian="11pt" style:font-size-complex="11pt"/>
    </style:style>
    <style:style style:name="T14" style:family="text">
      <style:text-properties style:font-name="Calibri" fo:font-size="11pt" officeooo:rsid="000f7e40" style:font-size-asian="11pt" style:font-size-complex="11pt"/>
    </style:style>
    <style:style style:name="T15" style:family="text">
      <style:text-properties officeooo:rsid="000f94b7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0">Notatka ze spotkania w dniu 5 września 2023 r. <text:line-break/>Konsultacje branżowe w obszarze: Rewitalizacja i rozwój miasta; Przedsiębiorczość i Rozwój Gospodarczy; Wspieranie społeczności lokalnych <text:line-break/></text:span><text:span text:style-name="T9"><text:line-break/>W dniu 5 września 2023 r. w Centrum Aktywności Obywatelskiej w Dąbrowie Górniczej odbyło się spotkanie branżowe organizacji pozarządowych w sprawie konsultacji założeń do rocznego programu współpracy Gminy Dąbrowa Górnicza z organizacjami pozarządowymi oraz innymi podmiotami prowadzącymi działalność pożytku publicznego na rok 2024 oraz Programu wieloletniego. </text:span></text:p>
      <text:p text:style-name="P6"><text:span text:style-name="T11">Przedmiotem spotkania były konsultacje upublicznionych za pomocą strony </text:span><text:a xlink:type="simple" xlink:href="http://www.ngo.dabrowa-gornicza.pl/" text:style-name="Internet_20_link" text:visited-style-name="Visited_20_Internet_20_Link"><text:span text:style-name="T12">www.ngo.dg.pl</text:span></text:a><text:span text:style-name="T11"> proponowanych form współpracy oraz zadań zaproponowanych do zlecenia przez Wydziały/ Biura Urzędu Miejskiego w Dąbrowie Górniczej. <text:line-break/><text:line-break/>W spotkaniu z ramienia organizacji pozarządowych udział wzięli przedstawiciele następujących organizacji pozarządowych: </text:span><text:span text:style-name="T7">Stowarzyszenie Przedsiębiorcy z Wyboru, Stowarzyszenie CIVITAS, Fundacja Akademia Sztuk Wszelakich.<text:line-break/><text:line-break/></text:span><text:span text:style-name="T8">Ilość podmiotów: 3 <text:line-break/>Ilość osób będących przedstawicielami podmiotów społecznych: 3</text:span></text:p>
      <text:p text:style-name="P5"/>
      <text:p text:style-name="P8"><text:span text:style-name="T2">Urząd Miejski w Dąbrowie Górniczej reprezentowali: </text:span><text:span text:style-name="T3">Ewa Fudali-Bondel – Wydział Rozwoju, Przedsiębiorczości i Obsługi Inwestorów, Paweł Lelas</text:span><text:span text:style-name="T2"> </text:span><text:span text:style-name="T3">– Wydział Rozwoju, Przedsiębiorczości i Obsługi Inwestorów, Agnieszka Rękowicz – Wydział Rozwoju, Przedsiębiorczości i Obsługi Inwestorów, </text:span><text:span text:style-name="T2">Magdalena Mike – Wydział Organizacji Pozarządowych i Aktywności Obywatelskiej. <text:line-break/><text:line-break/>Spotkanie branżowe </text:span><text:span text:style-name="T4">rozpoczęła</text:span><text:span text:style-name="T2"> Magdalena Mike – Pełnomocnik Prezydenta Miasta ds. współpracy z organizacjami pozarządowymi; przedstawiła zebranym informację dot. proponowanego przebiegu spotkania oraz efektami prac I etapu tworzenia i konsultowania RPW – zaplanowanymi na rok 2024 formami współpracy Gminy Dąbrowa Górnicza z organizacjami pozarządowymi. </text:span><text:span text:style-name="T4">Magdalena Mike poinformowała także o kolejnych krokach związanych z przygotowaniem dokumentu. <text:line-break/></text:span></text:p>
      <text:p text:style-name="P9">Następnie Pani Ewa Fudali-Bondel zapoznała zebranych z propozycjami zadań priorytetowych na rok 2024 (tabela poniżej). Do propozycji nie wniesiono uwag. </text:p>
      <text:p text:style-name="P8"><text:span text:style-name="T4"><text:line-break/>Zebrani zostali poinformowani o możliwości aplikowania o środki zewnętrzne oraz zasadach nawiązywania partnerstwa z </text:span><text:span text:style-name="T5">U</text:span><text:span text:style-name="T4">rzędem. <text:line-break/><text:line-break/></text:span><text:span text:style-name="T2">Uczestnicy spotkania zostali poinformowani o zasadach ubiegania się o patronat prezydenta oraz korzystania z pomieszczeń / infrastruktury miejskiej (w tym: terenów ogólnodostępnych – Park Hallera, Park Zielona, Park Podlesie). <text:line-break/><text:line-break/>Przypomniano również o obowiązkach i uprawnieniach informacyjnych o finansowaniu/współfinansowaniu zadań ze środków Urzędu Miejskiego. Na zakończenie spotkania Magdalena Mike przypomniała o sposobie aplikowania o środki z Urzędu Miejskiego za pomocą platformy Witkac.</text:span><text:span text:style-name="T4">pl.<text:line-break/><text:line-break/></text:span><text:span text:style-name="T6">Na tym spotkanie zakończono. </text:span><text:span text:style-name="T1"><text:line-break/></text:span></text:p>
      <text:p text:style-name="P1"><draw:frame draw:style-name="fr1" draw:name="Obiekt1" text:anchor-type="paragraph" svg:width="29.7cm" svg:height="17.604cm" draw:z-index="0"><draw:object xlink:href="./Object 1" xlink:type="simple" xlink:show="embed" xlink:actuate="onLoad"/><draw:image xlink:href="./ObjectReplacements/Object 1" xlink:type="simple" xlink:show="embed" xlink:actuate="onLoad"/></draw:frame><text:soft-page-break/></text:p>
      <text:p text:style-name="P1"><draw:frame draw:style-name="fr2" draw:name="Obiekt3" text:anchor-type="paragraph" svg:x="-1.923cm" svg:y="0.474cm" svg:width="4.745cm" svg:height="16.584cm" draw:z-index="2"><draw:object xlink:href="./Object 3" xlink:type="simple" xlink:show="embed" xlink:actuate="onLoad"/><draw:image xlink:href="./ObjectReplacements/Object 3" xlink:type="simple" xlink:show="embed" xlink:actuate="onLoad"/></draw:frame><text:soft-page-break/></text:p>
      <text:p text:style-name="P2"><draw:frame draw:style-name="fr2" draw:name="Obiekt2" text:anchor-type="paragraph" svg:x="2.82cm" svg:y="0cm" svg:width="24.645cm" svg:height="16.542cm" draw:z-index="1"><draw:object xlink:href="./Object 2" xlink:type="simple" xlink:show="embed" xlink:actuate="onLoad"/><draw:image xlink:href="./ObjectReplacements/Object 2" xlink:type="simple" xlink:show="embed" xlink:actuate="onLoad"/></draw:frame><text:line-break/><text:soft-page-break/><text:span text:style-name="T13">Notatkę sporządziła: <text:s text:c="65"/><text:line-break/></text:span></text:p>
      <text:p text:style-name="P4">Alicja Zaburda <text:line-break/><text:span text:style-name="T15">WOP</text:span><text:line-break/><text:line-break/></text:p>
      <text:p text:style-name="P3"><text:span text:style-name="T13"><text:line-break/><text:line-break/></text:span><text:span text:style-name="T14">Notatkę ze strony WOP zatwierdziła</text:span><text:span text:style-name="T13">: <text:s text:c="116"/></text:span><text:span text:style-name="T14">Notatkę zatwierdziła:</text:span></text:p>
      <text:p text:style-name="P3"><text:span text:style-name="T13"><text:line-break/><text:line-break/>Magdalena Mike <text:s text:c="151"/></text:span><text:span text:style-name="T14">Ewa Fudali-Bondel </text:span></text:p>
      <text:p text:style-name="P10">Pełnomocnik Prezydenta Miasta <text:s text:c="123"/>Naczelnik Wydziału Rozwoju, Przedsiębiorczości i Obsługi<text:line-break/>ds. współpracy z organizacjami pozarządowymi <text:s text:c="97"/>Inwestoró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3T08:44:25.816000000</meta:creation-date>
    <dc:date>2023-09-14T13:11:29.271000000</dc:date>
    <meta:editing-duration>PT57M7S</meta:editing-duration>
    <meta:editing-cycles>12</meta:editing-cycles>
    <meta:generator>LibreOffice/5.2.4.2$Windows_x86 LibreOffice_project/3d5603e1122f0f102b62521720ab13a38a4e0eb0</meta:generator>
    <meta:document-statistic meta:table-count="0" meta:image-count="0" meta:object-count="3" meta:page-count="4" meta:paragraph-count="10" meta:word-count="347" meta:character-count="3525" meta:non-whitespace-character-count="259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swiss"/>
    <style:font-face style:name="Tahoma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44mm"/>
    </style:style>
    <style:style style:name="co2" style:family="table-column">
      <style:table-column-properties fo:break-before="auto" style:column-width="97.19mm"/>
    </style:style>
    <style:style style:name="co3" style:family="table-column">
      <style:table-column-properties fo:break-before="auto" style:column-width="65.67mm"/>
    </style:style>
    <style:style style:name="co4" style:family="table-column">
      <style:table-column-properties fo:break-before="auto" style:column-width="76.52mm"/>
    </style:style>
    <style:style style:name="co5" style:family="table-column">
      <style:table-column-properties fo:break-before="auto" style:column-width="47.64mm"/>
    </style:style>
    <style:style style:name="co6" style:family="table-column">
      <style:table-column-properties fo:break-before="auto" style:column-width="248.8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345.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5f797" style:text-align-source="fix" style:repeat-content="false" fo:border="0.06pt solid #000000" style:vertical-align="middle"/>
      <style:paragraph-properties fo:text-align="center" fo:margin-left="0mm"/>
      <style:text-properties style:font-name="Calibri" fo:font-size="15pt" fo:language="pl" fo:country="PL" fo:font-weight="bold" style:font-name-asian="Tahoma" style:font-size-asian="12pt" style:language-asian="ar" style:country-asian="SA" style:font-weight-asian="bold" style:font-name-complex="Arial" style:font-size-complex="10pt" style:font-weight-complex="bold"/>
    </style:style>
    <style:style style:name="ce2" style:family="table-cell" style:parent-style-name="Default">
      <style:table-cell-properties fo:background-color="#d1dbf4" style:text-align-source="fix" style:repeat-content="false" fo:border="0.06pt solid #000000" style:vertical-align="middle"/>
      <style:paragraph-properties fo:text-align="center" fo:margin-left="0mm"/>
      <style:text-properties style:font-name="Calibri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Calibri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/>
    </style:style>
    <style:style style:name="T1" style:family="text">
      <style:text-properties style:letter-kerning="true" fo:language="pl" fo:country="PL" style:language-asian="ar" style:country-asian="SA" style:font-name-asian="Tahoma" style:font-name-complex="Arial" style:font-size-asian="12pt" style:font-size-complex="10pt" style:font-weight-asian="bold" style:font-weight-complex="bold"/>
    </style:style>
    <style:style style:name="T2" style:family="text">
      <style:text-properties style:font-name="Arial" fo:font-size="12pt" style:letter-kerning="true" fo:language="pl" fo:country="PL" style:language-asian="ar" style:country-asian="SA" style:font-name-asian="Tahoma" style:font-name-complex="Arial" style:font-size-asian="12pt" style:font-size-complex="10pt"/>
    </style:style>
    <style:style style:name="T3" style:family="text">
      <style:text-properties fo:font-size="12pt" fo:language="pl" fo:country="PL" style:font-name-asian="Tahoma" style:font-size-asian="12pt" fo:color="#00000a" style:letter-kerning="false" style:language-asian="pl" style:country-asian="PL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57">
          <table:table-cell table:number-columns-repeated="6"/>
        </table:table-row>
        <table:table-row table:style-name="ro2">
          <table:table-cell table:style-name="ce1" office:value-type="string" calcext:value-type="string" table:number-columns-spanned="6" table:number-rows-spanned="1">
            <text:p><text:span text:style-name="T1"> Wydział Rozwoju, Przedsiębiorczości i Obsługi Inwestorów</text:span></text:p>
          </table:table-cell>
          <table:covered-table-cell table:number-columns-repeated="4" table:style-name="ce3"/>
          <table:covered-table-cell table:style-name="ce8"/>
        </table:table-row>
        <table:table-row table:style-name="ro3">
          <table:table-cell table:style-name="ce2" office:value-type="string" calcext:value-type="string" table:number-columns-spanned="1" table:number-rows-spanned="4">
            <text:p>Rewitalizacja I rozwój miasta</text:p>
          </table:table-cell>
          <table:table-cell table:style-name="ce4" office:value-type="string" calcext:value-type="string">
            <text:p>Prowadzenie Dąbrowskiego Inkubatora Przedsiębiorczości (DIP) <text:s/>w Dąbrowie Górniczej</text:p>
          </table:table-cell>
          <table:table-cell table:style-name="ce5" office:value-type="string" calcext:value-type="string">
            <text:p>300 000,00</text:p>
            <text:p>na 2024 r.</text:p>
            <text:p><text:span text:style-name="T2">plus koszty</text:span><text:span text:style-name="T3"> utrzymywania lokalu: płatności mediów (woda, prąd, gaz, opłaty telekomunika-cyjne: telefon, Internet), podatek od nieruchomości, opłaty za odbiór śmieci</text:span></text:p>
          </table:table-cell>
          <table:table-cell table:style-name="ce6" office:value-type="string" calcext:value-type="string">
            <text:p>wspieranie</text:p>
            <text:p/>
          </table:table-cell>
          <table:table-cell table:style-name="ce7" office:value-type="string" calcext:value-type="string">
            <text:p>roczne</text:p>
          </table:table-cell>
          <table:table-cell table:style-name="ce9" office:value-type="string" calcext:value-type="string">
            <text:p>Zadanie powinno być prowadzone budynku dworca PKP przy ul. Kolejowej. Zleceniodawca udostępni lokal do prowadzenia działalności na podstawie osobnego porozumienia.Realizacja zadania publicznego ma obejmować między innymi:- utrzymywanie lokalu: płatności mediów (woda, prąd, gaz, opłaty telekomunikacyjne: telefon, Internet), podatek od nieruchomości, opłaty za odbiór śmieci (uwaga: zakres ewentualnych opłat zostanie uzgodniony ze Zleceniodawcą w osobnym porozumieniu – umowa najmu lokali po stronie Zleceniodawcy w ramach istniejącego budżetu),- sprzątanie lokali, gdzie prowadzone jest zadanie DIP naprawy i drobne konserwacje bieżące niewymagające uprawnień. Zakres ewentualnych opłat zostanie uzgodniony ze Zleceniodawcą w osobnym porozumieniu,- zapewnienie min. 1 osoby do zarządzania i koordynowania zadaniami przewidywanymi w ramach prowadzenia DIP w wymiarze adekwatnym do godzin funkcjonowania DIP.- prowadzenie bieżącej kampanii promującej DIP przez cały okres realizacji zadania i jego ofertę w mediach skierowaną do przedsiębiorców i osób zainteresowanych podjęciem działalności gospodarczej- prowadzenie komunikacji z przedsiębiorcami za pośrednictwem newslettera-prowadzenie strony internetowej DIP, kanałów społecznościowych DIP (FB, Linkedin) oraz przygotowywanie i publikowanie informacji związanych z funkcjonowaniem DIP– bieżący serwis informacyjny.- informowanie w mediach lokalnych oraz na stronach miejskich o nadchodzących wydarzeniach gospodarczych i podejmowanych przez DIP, Wydział Rozwoju, Przedsiębiorczości i Obsługi Inwestorów oraz lokalne IOB inicjatywach skierowanych dla przedsiębiorców, a także osób zainteresowanych prowadzeniem działalności gospodarczej.- regularne, indywidualne dyżury doradców biznesowych, prawnych, księgowych i marketingowych, - indywidualne doradztwa z obszaru pozyskiwania dotacji na start firmy,- bieżące, regularne informowanie o instrumentach wsparcia finansowego oferowanego przez instytucje i organizacje dla przedsiębiorców, doradztwo w zakresie pozyskiwania środków na start i rozwój firmy.- przygotowanie Pakietu powitalnego dla przedsiębiorców, zawierającego przewodnik dla aktywnych w biznesie – porady i wskazówki dla początkujących wraz <text:s/>z opracowaniem graficznym i wydrukiem w nakładzie co najmniej 500 sztuk.- organizację co najmniej 4 wydarzeń gospodarczych, warsztatów, prelekcji, eventów gospodarczych promujących rozwój przedsiębiorczości o charakterze otwartym, w którym mogłyby uczestniczyć wszystkie osoby zainteresowane tematyką z zakresu przedsiębiorczości, (np.: szkolenia, w trakcie których uczestnicy poznają zagadnienia niezbędne przy podejmowaniu decyzji o założeniu własnej firmy, tworzeniu biznesplanu, prowadzeniu księgowości, kreowaniu wizerunku firmy, negocjacji i komunikacji w biznesie, aspektów prawnych, podatkowych oraz spotkania z ciekawymi osobami – przedsiębiorcami promującymi działalność gospodarczą). Zlecający daje możliwość zmiany formuły organizacji wydarzeń stacjonarnych na online, w sytuacji, w której wystąpi taka konieczność.- organizację co najmniej 1 w miesiącu spotkania mastermind skierowanego do przyszłych i obecnych przedsiębiorców dla grupy nie większej niż 10 osób. - przeprowadzenie w min. 5 szkołach programu promocji przedsiębiorczości. Praktyczny program edukacyjny zarówno dla uczniów jak i nauczycieli. W ramach programu zorganizowanie:a) 30 spotkań dla młodzieży, Spotkania powinny się odbywać w szkołach średnich w Dąbrowie Górniczej. Spotkania/prelekcje zostaną przeprowadzone przez trenerów, doradców, oraz przedsiębiorców podczas których młodzież m.in:- zweryfikuje swoje założenia związane z dalszą karierą zawodową/biznesową,- dowie się w jaki sposób można przetestować swój pomysł na biznes,- nauczy się promować, komunikować, “mówić głośno” o swoich pomysłach biznesowych/projektach społecznych, - zdobędzie ważne kompetencje w obszarze radzenia sobie w sytuacjach stresowych.b) 4 szkolenia/warsztat dla nauczycieli „Podstaw przedsiębiorczości”,- organizację i przygotowanie co najmniej 4 spotkań typu „Biznes Chillout” dla osób zamierzających rozpocząć działalność gospodarczą oraz młodych przedsiębiorców, którzy potrzebują zdobyć lub poszerzyć swój zakres wiedzy i umiejętności, aby jak najlepiej wykorzystać możliwości jakie stwarza obecny rynek i sytuacja gospodarcza oraz zdobyć wiedzę na temat aktualnych trendów w biznesie, Zleceniodawca daje możliwość zmiany formuły organizacji wydarzeń stacjonarnych na online, w sytuacji, w której wystąpi taka konieczność.Cel spotkań:a) promocja i rozwój Dąbrowskiego Inkubatora Przedsiębiorczości oraz inkubowanie nowych firm na terenie Dąbrowy Górniczej;b) promocję działalności gospodarczej jako formy rozwoju zawodowego; c) promocja młodych firm i ułatwienie im funkcjonowania na rynku;- informowanie o projektach, programach i udogodnieniach proponowanych dla młodych firm przez rząd oraz samorząd lokalny.- wypracowanie wspólnie ze Zlecającym oraz IOB narzędzi wspomagających rozwój przedsiębiorczości w mieście, a także umożliwiających działanie firm np. w warunkach kryzysu spowodowanych pandemią.- wsparcie rozwoju przedsiębiorczości w mieście poprzezrealizację programów i zadań we współpracy z Wydziałem Rozwoju, Przedsiębiorczości i Obsługi Inwestorów, w tym a) program „Lokal na Start”, pełniący funkcję wsparcia firm w początkowym okresie ich działania, którego celem będzie obniżenie kosztów, jakie ponosi młody przedsiębiorca w związku z najmem pomieszczenia, w którym prowadzi swój biznes, w tym:wykonanie zdjęć lokali na rok 2023, promocja wydarzenia dostępnymi kanałami,wywiady z uczestnikami poprzednich edycji mające na celu promocję konkursu,sprawdzenie wniosków pod względem formalnym i merytorycznym,ustalenie 4 terminów oglądania lokali (w tym dwóch w godzinach porannych), prezentacja lokali uczestnikom,b) Karta Młodego Przedsiębiorcy, (pozyskanie minimum 2 Partnerów Programu), c) Światowy Tydzień Przedsiębiorczości,d) konkurs na najlepszy model biznesowy, zachęcający do otwierania działalności gospodarczej w Dąbrowie Górniczej, adresowany do osób planujących założyć własną firmę, w ramach zadania:• realizacja zadań związanych z promocją konkursu oraz przyjmowanie formularzy zgłoszeniowych; pomoc w pozyskaniu sponsorów, partnerów fundujących nagrody; przeprowadzenie z finalistami warsztatów przygotowujących do prezentacji, w tym: z pitchowania,• organizacja Gali Finałowej (zapewnienie prelegenta, który wystąpi podczas obrad Jury; zapewnienie streamingu oraz cateringu dla Jury i osób zaproszonych, współpraca przy rozstrzygnięciu Konkursu, w tym udział w Jury, opracowywanie niezbędnych dokumentów),• promocja konkursu w mediach społecznościowych,e) współpraca z instytucjami i organizacjami obsługującymi przedsiębiorców i świadczących na ich rzecz usługi ( w tym PUP, ARL, ZIG, KSSE, RIG, AWSB, inne Inkubatory w Polsce i zagranicą , fundusze inwestycyjne, instytucje finansowe etc, przy realizowanych projektach wspierających przedsiębiorczość - zawieranie partnerstw w celu realizacji i finansowanie wspólnych projektówf) stworzenie możliwości/platformy do wymiany wiedzy, know-how, networkingu pomiędzy głównymi odbiorcami świadczonych usług a innymi przedsiębiorcami w Dąbrowie Górniczej w tym dużymi podmiotami.W razie wystąpienia konieczności - wystawianie zaświadczeń dotyczących udzielonej pomocy publicznej dla przedsiębiorcy oraz:- przekazywanie sprawozdań o udzielonej pomocy,- sprawdzanie czy pomoc publiczna może być udzielona,- weryfikację niezbędnych formularzy, - wystawianie i korekta zaświadczeń o pomocy,- przekazywanie sprawozdań.</text:p>
          </table:table-cell>
        </table:table-row>
        <table:table-row table:style-name="ro1">
          <table:covered-table-cell/>
          <table:table-cell table:number-columns-repeated="5"/>
        </table:table-row>
        <table:table-row table:style-name="ro1">
          <table:covered-table-cell/>
          <table:table-cell table:number-columns-repeated="5"/>
        </table:table-row>
        <table:table-row table:style-name="ro1">
          <table:covered-table-cell/>
          <table:table-cell table:number-columns-repeated="5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swiss"/>
    <style:font-face style:name="Tahoma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pl" fo:country="PL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style:scale-to="6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4">00.00.0000</text:date>, <text:time style:data-style-name="N2" text:time-value="12:42:05.12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7.19mm"/>
    </style:style>
    <style:style style:name="co3" style:family="table-column">
      <style:table-column-properties fo:break-before="auto" style:column-width="65.67mm"/>
    </style:style>
    <style:style style:name="co4" style:family="table-column">
      <style:table-column-properties fo:break-before="auto" style:column-width="76.52mm"/>
    </style:style>
    <style:style style:name="co5" style:family="table-column">
      <style:table-column-properties fo:break-before="auto" style:column-width="47.64mm"/>
    </style:style>
    <style:style style:name="co6" style:family="table-column">
      <style:table-column-properties fo:break-before="auto" style:column-width="248.8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6.87mm" fo:break-before="auto" style:use-optimal-row-height="false"/>
    </style:style>
    <style:style style:name="ro3" style:family="table-row">
      <style:table-row-properties style:row-height="66.66mm" fo:break-before="auto" style:use-optimal-row-height="false"/>
    </style:style>
    <style:style style:name="ro4" style:family="table-row">
      <style:table-row-properties style:row-height="35.4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59"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Wsparcie społeczności lokalnych w obszarach rewitalizowanych DG (Rewitalizacja ulicy 3 Maja</text:p>
            <text:p>POR Centrum)</text:p>
          </table:table-cell>
          <table:table-cell table:style-name="ce5" office:value-type="string" calcext:value-type="string">
            <text:p>20.000,00</text:p>
          </table:table-cell>
          <table:table-cell table:style-name="ce5" office:value-type="string" calcext:value-type="string">
            <text:p>wspieranie</text:p>
          </table:table-cell>
          <table:table-cell table:style-name="ce5" office:value-type="string" calcext:value-type="string">
            <text:p>roczne</text:p>
          </table:table-cell>
          <table:table-cell table:style-name="ce6" office:value-type="string" calcext:value-type="string">
            <text:p>Cel: pobudzenie lokalnego handlu, promocja przedsiębiorczości, integracja społeczności lokalnej.</text:p>
            <text:p>- wsparcie dla przedsiębiorców</text:p>
            <text:p>- wzbudzenie zainteresowania lokalnej społeczności oraz promowanie zakupów na ulicy 3 Maja dla wszystkich mieszkańców miasta</text:p>
            <text:p>- promocja instytucji miejskich, szkół, małych przedsiębiorstw z POR Centrum</text:p>
            <text:p>- wpierani kultury poprzez występy dzieci i młodzieży z terenu DG</text:p>
            <text:p/>
            <text:p>Zorganizowanie co najmniej trzech wydarzeń t.j.:</text:p>
            <text:p>- 3maj się Festiwal- kolejna edycja festiwalu mody, dobrej kuchni i rozrywki, mająca na celu zachęcić mieszkańców D G do odwiedzania ulicy 3 Maja, zakupów i wzięcia udziału w zabawach i konkursach</text:p>
            <text:p>- Pokaz mody – zorganizowanie pokazu mody w celu promowania sklepów z ulicy 3 Maja i okolicy</text:p>
            <text:p>- impreza świąteczna- festyn świąteczny na ulicy 3 Maja powiązany z jarmarkiem bożonarodzeniowym i promocją lokalnych przedsiębiorców ( konkursy, pokazy, popisy wokalne, akcja charytatywna, poczęstunek dla mieszkańców)</text:p>
          </table:table-cell>
        </table:table-row>
        <table:table-row table:style-name="ro3">
          <table:table-cell/>
          <table:table-cell table:style-name="ce4" office:value-type="string" calcext:value-type="string">
            <text:p>Rewitalizacja dzielnicy Ząbkowice</text:p>
            <text:p>POR Ząbkowice</text:p>
          </table:table-cell>
          <table:table-cell table:style-name="ce5" office:value-type="string" calcext:value-type="string">
            <text:p>40.000,00</text:p>
          </table:table-cell>
          <table:table-cell table:style-name="ce5" office:value-type="string" calcext:value-type="string">
            <text:p>wspieranie</text:p>
          </table:table-cell>
          <table:table-cell table:style-name="ce5" office:value-type="string" calcext:value-type="string">
            <text:p>roczne</text:p>
          </table:table-cell>
          <table:table-cell table:style-name="ce6" office:value-type="string" calcext:value-type="string">
            <text:p>Cel: wsparcie i rozwój społeczności lokalnej, poprawa jakości życia orz zapobieganie wykluczeniu społecznemu.</text:p>
            <text:p/>
            <text:p>Kontynuacja zajęć dla społeczności lokalnej zamieszkującej teren dzielnicy Ząbkowice. Zajęcia dla wszystkich grup potrzebujących wsparcia i wynikających z diagnozy potrzeb wskazywanych przez mieszkańców. Zorganizowanie kilku zajęć dla wszystkich mieszkańców miasta promujących dzielnicę Ząbkowice. Zajęcia „szyte na miarę” z uwagi na tematykę i wiek uczestników.</text:p>
            <text:p/>
            <text:p/>
          </table:table-cell>
        </table:table-row>
        <table:table-row table:style-name="ro4">
          <table:table-cell/>
          <table:table-cell table:style-name="ce4" office:value-type="string" calcext:value-type="string">
            <text:p>Rewitalizacja innych jak wyżej POR w razie potrzeby</text:p>
          </table:table-cell>
          <table:table-cell table:style-name="ce5" office:value-type="string" calcext:value-type="string">
            <text:p>10.000,00</text:p>
          </table:table-cell>
          <table:table-cell table:style-name="ce5" office:value-type="string" calcext:value-type="string">
            <text:p>wspieranie</text:p>
          </table:table-cell>
          <table:table-cell table:style-name="ce5" office:value-type="string" calcext:value-type="string">
            <text:p>roczne</text:p>
          </table:table-cell>
          <table:table-cell table:style-name="ce6" office:value-type="string" calcext:value-type="string">
            <text:p>Cel: poprawa jakości życia, zapobieganie wykluczeniu społecznemu.</text:p>
            <text:p>Wsparcie działań KIS w POR Łączna, organizacja działań dla dzieci w POR Zielona i Robotnicza , wsparcie dla mieszkańców POR Mickiewicza Norwida. Wynikające z przeprowadzonych diagnoz.</text:p>
            <text:p/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style:scale-to="6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3">00.00.0000</text:date>, <text:time style:data-style-name="N2" text:time-value="15:10:31.35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4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45.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1dbf4" style:text-align-source="fix" style:repeat-content="false" fo:border="0.06pt solid #000000" style:vertical-align="middle"/>
      <style:paragraph-properties fo:text-align="center" fo:margin-left="0mm"/>
      <style:text-properties style:font-name="Calibri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 table:number-rows-repeated="58">
          <table:table-cell/>
        </table:table-row>
        <table:table-row table:style-name="ro2">
          <table:table-cell table:style-name="ce1" office:value-type="string" calcext:value-type="string" table:number-columns-spanned="1" table:number-rows-spanned="4">
            <text:p>Rewitalizacja I rozwój miasta</text:p>
          </table:table-cell>
        </table:table-row>
        <table:table-row table:style-name="ro1">
          <table:covered-table-cell/>
        </table:table-row>
        <table:table-row table:style-name="ro1">
          <table:covered-table-cell/>
        </table:table-row>
        <table:table-row table:style-name="ro1">
          <table:covered-table-cell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style:scale-to="6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3">00.00.0000</text:date>, <text:time style:data-style-name="N2" text:time-value="15:12:23.32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