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5c3f"/>
    </style:style>
    <style:style style:name="P2" style:family="paragraph" style:parent-style-name="Standard">
      <style:text-properties fo:font-variant="normal" fo:text-transform="none" fo:color="#222222" style:font-name="Liberation Serif" fo:font-size="12pt" fo:letter-spacing="normal" fo:font-style="normal" fo:font-weight="normal" officeooo:paragraph-rsid="000c5c3f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variant="normal" fo:text-transform="none" fo:color="#000000" style:font-name="Calibri" fo:font-size="10.5pt" fo:letter-spacing="normal" fo:font-style="normal" fo:font-weight="normal" officeooo:rsid="000ddc69" officeooo:paragraph-rsid="000c5c3f" style:font-size-asian="10.5pt" style:font-weight-asian="normal" style:font-size-complex="10.5pt" style:font-weight-complex="normal"/>
    </style:style>
    <style:style style:name="P4" style:family="paragraph" style:parent-style-name="Standard">
      <style:text-properties fo:font-variant="normal" fo:text-transform="none" fo:color="#000000" style:font-name="Calibri" fo:font-size="10.5pt" fo:letter-spacing="normal" fo:font-style="normal" fo:font-weight="normal" officeooo:rsid="000ddc69" officeooo:paragraph-rsid="001166e7" style:font-size-asian="10.5pt" style:font-weight-asian="normal" style:font-size-complex="10.5pt" style:font-weight-complex="normal"/>
    </style:style>
    <style:style style:name="P5" style:family="paragraph" style:parent-style-name="Standard">
      <style:text-properties fo:font-variant="normal" fo:text-transform="none" fo:color="#000000" style:font-name="Calibri" fo:font-size="10.5pt" fo:letter-spacing="normal" fo:font-style="normal" fo:font-weight="normal" officeooo:paragraph-rsid="001166e7" style:font-size-asian="10.5pt" style:font-weight-asian="normal" style:font-size-complex="10.5pt" style:font-weight-complex="normal"/>
    </style:style>
    <style:style style:name="P6" style:family="paragraph" style:parent-style-name="Standard">
      <style:text-properties fo:font-variant="normal" fo:text-transform="none" fo:color="#000000" style:font-name="Calibri" fo:font-size="10.5pt" fo:letter-spacing="normal" fo:font-style="normal" fo:font-weight="normal" officeooo:rsid="001c1f58" officeooo:paragraph-rsid="001c1f58" style:font-size-asian="10.5pt" style:font-weight-asian="normal" style:font-size-complex="10.5pt" style:font-weight-complex="normal"/>
    </style:style>
    <style:style style:name="P7" style:family="paragraph" style:parent-style-name="Standard">
      <style:text-properties fo:font-variant="normal" fo:text-transform="none" fo:color="#000000" style:font-name="Calibri" fo:font-size="11pt" fo:letter-spacing="normal" fo:font-style="normal" fo:font-weight="normal" officeooo:rsid="001c1f58" officeooo:paragraph-rsid="0021b11a" style:font-size-asian="11pt" style:font-weight-asian="normal" style:font-size-complex="11pt" style:font-weight-complex="normal"/>
    </style:style>
    <style:style style:name="P8" style:family="paragraph" style:parent-style-name="Standard">
      <style:text-properties fo:font-variant="normal" fo:text-transform="none" fo:color="#000000" style:font-name="Calibri" fo:font-size="11pt" fo:letter-spacing="normal" fo:font-style="normal" fo:font-weight="normal" officeooo:rsid="001c1f58" officeooo:paragraph-rsid="0023aa90" style:font-size-asian="11pt" style:font-weight-asian="normal" style:font-size-complex="11pt" style:font-weight-complex="normal"/>
    </style:style>
    <style:style style:name="P9" style:family="paragraph" style:parent-style-name="Standard">
      <style:text-properties fo:color="#000000" style:font-name="Calibri" fo:font-size="10.5pt" officeooo:rsid="001822f5" officeooo:paragraph-rsid="001822f5" style:font-size-asian="10.5pt" style:font-size-complex="10.5pt"/>
    </style:style>
    <style:style style:name="T1" style:family="text">
      <style:text-properties fo:font-variant="normal" fo:text-transform="none" fo:color="#000000" style:font-name="Calibri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2" style:family="text">
      <style:text-properties fo:font-variant="normal" fo:text-transform="none" fo:color="#000000" style:font-name="Calibri" fo:font-size="10.5pt" fo:letter-spacing="normal" fo:font-style="normal" fo:font-weight="normal" officeooo:rsid="000c5c3f" style:font-size-asian="10.5pt" style:font-weight-asian="normal" style:font-size-complex="10.5pt" style:font-weight-complex="normal"/>
    </style:style>
    <style:style style:name="T3" style:family="text">
      <style:text-properties fo:font-variant="normal" fo:text-transform="none" fo:color="#000000" style:font-name="Calibri" fo:font-size="10.5pt" fo:letter-spacing="normal" fo:font-style="normal" fo:font-weight="normal" officeooo:rsid="000ddc69" style:font-size-asian="10.5pt" style:font-weight-asian="normal" style:font-size-complex="10.5pt" style:font-weight-complex="normal"/>
    </style:style>
    <style:style style:name="T4" style:family="text">
      <style:text-properties fo:font-variant="normal" fo:text-transform="none" fo:color="#000000" style:font-name="Calibri" fo:font-size="10.5pt" fo:letter-spacing="normal" fo:font-style="normal" fo:font-weight="normal" officeooo:rsid="0015abe8" style:font-size-asian="10.5pt" style:font-weight-asian="normal" style:font-size-complex="10.5pt" style:font-weight-complex="normal"/>
    </style:style>
    <style:style style:name="T5" style:family="text">
      <style:text-properties fo:font-variant="normal" fo:text-transform="none" fo:color="#000000" style:font-name="Calibri" fo:font-size="10.5pt" fo:letter-spacing="normal" fo:font-style="normal" fo:font-weight="normal" officeooo:rsid="0016c80c" style:font-size-asian="10.5pt" style:font-weight-asian="normal" style:font-size-complex="10.5pt" style:font-weight-complex="normal"/>
    </style:style>
    <style:style style:name="T6" style:family="text">
      <style:text-properties fo:font-variant="normal" fo:text-transform="none" fo:color="#000000" style:font-name="Calibri" fo:font-size="10.5pt" fo:letter-spacing="normal" fo:font-style="normal" fo:font-weight="normal" officeooo:rsid="001822f5" style:font-size-asian="10.5pt" style:font-weight-asian="normal" style:font-size-complex="10.5pt" style:font-weight-complex="normal"/>
    </style:style>
    <style:style style:name="T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letter-spacing="normal" fo:font-style="normal" fo:font-weight="normal" officeooo:rsid="001822f5" style:font-weight-asian="normal" style:font-weight-complex="normal"/>
    </style:style>
    <style:style style:name="T9" style:family="text">
      <style:text-properties fo:color="#000000" style:font-name="Calibri" fo:font-size="10.5pt" fo:font-weight="bold" officeooo:rsid="000c5c3f" style:font-size-asian="10.5pt" style:font-weight-asian="bold" style:font-size-complex="10.5pt" style:font-weight-complex="bold"/>
    </style:style>
    <style:style style:name="T10" style:family="text">
      <style:text-properties fo:color="#000000" style:font-name="Calibri" fo:font-size="10.5pt" fo:font-weight="bold" officeooo:rsid="00190d6f" style:font-size-asian="10.5pt" style:font-weight-asian="bold" style:font-size-complex="10.5pt" style:font-weight-complex="bold"/>
    </style:style>
    <style:style style:name="T11" style:family="text">
      <style:text-properties fo:color="#000000" style:font-name="Calibri" fo:font-size="10.5pt" officeooo:rsid="000c5c3f" style:font-size-asian="10.5pt" style:font-size-complex="10.5pt"/>
    </style:style>
    <style:style style:name="T12" style:family="text">
      <style:text-properties style:font-name="Calibri" fo:font-size="10.5pt" style:font-size-asian="10.5pt" style:font-size-complex="10.5pt"/>
    </style:style>
    <style:style style:name="T13" style:family="text">
      <style:text-properties officeooo:rsid="0021b11a"/>
    </style:style>
    <style:style style:name="T14" style:family="text">
      <style:text-properties officeooo:rsid="0021fa91"/>
    </style:style>
    <style:style style:name="T15" style:family="text">
      <style:text-properties officeooo:rsid="0023aa90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Notatka ze spotkania w dniu 4 września 2023 r. <text:line-break/>Konsultacje branżowe w obszarze: </text:span><text:span text:style-name="T10">U</text:span><text:span text:style-name="T9">powszechnianie i rozwój sportu, turystyki i rekreacji. </text:span><text:span text:style-name="T11"><text:line-break/><text:line-break/>W dniu 4 września 2023 r. w Centrum Aktywności Obywatelskiej w Dąbrowie Górniczej odbyło się spotkanie branżowe organizacji pozarządowych w sprawie konsultacji założeń do rocznego programu współpracy Gminy Dąbrowa Górnicza z organizacjami pozarządowymi oraz innymi podmiotami prowadzącymi działalność pożytku publicznego na rok 2024 oraz Programu wieloletniego. <text:line-break/>Przedmiotem spotkania były konsultacje upublicznionych za pomocą strony </text:span><text:a xlink:type="simple" xlink:href="http://www.ngo.dabrowa-gornicza.pl/" text:style-name="Internet_20_link" text:visited-style-name="Visited_20_Internet_20_Link"><text:span text:style-name="T12">www.ngo.dg.pl</text:span></text:a><text:span text:style-name="T11"> proponowanych form współpracy oraz zadań zaproponowanych do zlecenia przez Wydziały/ Biura Urzędu Miejskiego w Dąbrowie Górniczej. <text:line-break/><text:line-break/>W spotkaniu z ramienia organizacji pozarządowych udział wzięli przedstawiciele następujących organizacji pozarządowych: MKS Dąbrowa Górnicza, Stowarzyszenie Aktywna Dąbrowa, PTTK Oddział Miejski w Dąbrowie Górniczej, </text:span><text:span text:style-name="T1">Zagłębiowskie Towarzystwo Osób ze Schorzeniami Układu Oddechowego "Astmooddech", Klub Karate Kyokushin "Nanori" Dąbrowa Górnicza, </text:span><text:span text:style-name="T2">Polski Związek Niewidomych Okręg Śląski Koło Dąbrowa Górnicza, Stowarzyszenie Centrum Formy, UKS Dąbrowiak, Stowarzyszenie Sztuk Walki Taktyki i Techniki Interwencji, Stowarzyszenie Volley Dąbrowa Górnicza, </text:span><text:span text:style-name="T3">Stowarzyszenie Sztuk Walki Viking, Dąbrowska Akademia Piłkarska Dąbrowa Górnicza, Związek Harcerstwa Polskiego Hufiec Dąbrowa Górnicza, Stowarzyszenie Pogoria Biega. <text:line-break/><text:line-break/></text:span><text:span text:style-name="T4">Ilość podmiotów: </text:span><text:span text:style-name="T5">1</text:span><text:span text:style-name="T6">4</text:span></text:p>
      <text:p text:style-name="P9"><text:span text:style-name="T8">I</text:span><text:span text:style-name="T7">lość osób będących przedstawicielami podmiotów społecznych: 17</text:span></text:p>
      <text:p text:style-name="P3"/>
      <text:p text:style-name="P4">Urząd Miejski w Dąbrowie Górniczej reprezentowali: Michał Syska – Wydział Marki Miasta, Kultury i Sportu, Monika Nierychły – Wydział Marki Miasta, Kultury <text:line-break/>i Sportu, Wojciech Juroff – Centrum Sportu i Rekreacji w Dąbrowie Górniczej oraz Magdalena Mike – Wydział Organizacji Pozarządowych i Aktywności Obywatelskiej. <text:line-break/><text:line-break/>Spotkanie branżowe rozpoczęła Magdalena Mike – Pełnomocnik Prezydenta Miasta ds. współpracy z organizacjami pozarządowymi; przedstawiła zebranym informację dot. proponowanego przebiegu spotkania oraz efektami prac I etapu tworzenia i konsultowania RPW – zaplanowanymi na rok 2024 formami współpracy Gminy Dąbrowa Górnicza z organizacjami pozarządowymi. Magdalena Mike poinformowała także o kolejnych krokach związanych z przygotowaniem dokumentu. <text:line-break/><text:line-break/>Zebrani zostali poinformowani o możliwości aplikowania o środki zewnętrzne na działania z zakresu sportu, turystyki i rekreacji (środki Urzędu Marszałkowskiego Woj. Śląskiego, Ministerstwa Sportu i Turystyki, fundacje grantodawcze) oraz zasadach nawiązywania partnerstwa z Urzędem. <text:line-break/><text:line-break/><text:span text:style-name="T14">Następnie Pan Michał Syska zapoznał zebranych z propozycjami zadań priorytetowych na rok 2024 (tabela poniżej). Do propozycji nie wniesiono uwag. </text:span><text:line-break/><text:line-break/>Uczestnicy spotkania zostali poinformowani o zasadach ubiegania się o patronat prezydenta oraz korzystania z pomieszczeń / infrastruktury miejskiej (w tym: terenów ogólnodostępnych – Park Hallera, Park Zielona, Park Podlesie). Przypomniano również o obowiązkach i uprawnieniach informacyjnych o finansowaniu/współfinansowaniu zadań ze środków Urzędu Miejskiego. Na zakończenie spotkania Magdalena Mike przypomniała o sposobie aplikowania o środki z Urzędu Miejskiego za pomocą platformy Witkac.pl.</text:p>
      <text:p text:style-name="P5"/>
      <text:p text:style-name="P6">Na tym spotkanie zakończono. </text:p>
      <text:p text:style-name="P2"><draw:frame draw:style-name="fr1" draw:name="Obiekt1" text:anchor-type="paragraph" svg:width="28.924cm" svg:height="20.782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7"><text:soft-page-break/>Notatkę sporządziła: <text:s text:c="93"/><text:line-break/><text:line-break/><text:span text:style-name="T13">Alicja Zaburda<text:line-break/>WOP</text:span></text:p>
      <text:p text:style-name="P7"/>
      <text:p text:style-name="P7"/>
      <text:p text:style-name="P8"><text:line-break/><text:line-break/>Notatkę <text:span text:style-name="T13">ze strony WOP </text:span>zatwierdzi<text:span text:style-name="T13">ła: <text:s text:c="102"/>Notatkę zatwierdził: </text:span><text:line-break/><text:line-break/>Magdalena Mike <text:s text:c="137"/><text:span text:style-name="T13">Michał Syska</text:span></text:p>
      <text:p text:style-name="P8"><text:span text:style-name="T13">Pełnomocnik Prezydenta Miasta</text:span> <text:s text:c="110"/><text:span text:style-name="T15">Naczelnik Wydziału Marki Miasta, <text:s text:c="2"/></text:span><text:s text:c="13"/></text:p>
      <text:p text:style-name="P8"><text:span text:style-name="T15">ds. współpracy z organizacjami pozarządowymi</text:span> <text:s text:c="83"/><text:span text:style-name="T15">Kultury</text:span> <text:span text:style-name="T15">i Sport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3T08:24:35.679000000</meta:creation-date>
    <dc:date>2023-09-14T13:10:18.049000000</dc:date>
    <meta:editing-duration>PT51M12S</meta:editing-duration>
    <meta:editing-cycles>18</meta:editing-cycles>
    <meta:generator>LibreOffice/5.2.4.2$Windows_x86 LibreOffice_project/3d5603e1122f0f102b62521720ab13a38a4e0eb0</meta:generator>
    <meta:print-date>2023-09-14T12:39:39.492000000</meta:print-date>
    <meta:document-statistic meta:table-count="0" meta:image-count="0" meta:object-count="1" meta:page-count="3" meta:paragraph-count="8" meta:word-count="422" meta:character-count="4043" meta:non-whitespace-character-count="305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44mm"/>
    </style:style>
    <style:style style:name="co2" style:family="table-column">
      <style:table-column-properties fo:break-before="auto" style:column-width="97.19mm"/>
    </style:style>
    <style:style style:name="co3" style:family="table-column">
      <style:table-column-properties fo:break-before="auto" style:column-width="65.67mm"/>
    </style:style>
    <style:style style:name="co4" style:family="table-column">
      <style:table-column-properties fo:break-before="auto" style:column-width="76.52mm"/>
    </style:style>
    <style:style style:name="co5" style:family="table-column">
      <style:table-column-properties fo:break-before="auto" style:column-width="47.64mm"/>
    </style:style>
    <style:style style:name="co6" style:family="table-column">
      <style:table-column-properties fo:break-before="auto" style:column-width="129.6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1.91mm" fo:break-before="auto" style:use-optimal-row-height="false"/>
    </style:style>
    <style:style style:name="ro3" style:family="table-row">
      <style:table-row-properties style:row-height="37.85mm" fo:break-before="auto" style:use-optimal-row-height="false"/>
    </style:style>
    <style:style style:name="ro4" style:family="table-row">
      <style:table-row-properties style:row-height="28.47mm" fo:break-before="auto" style:use-optimal-row-height="false"/>
    </style:style>
    <style:style style:name="ro5" style:family="table-row">
      <style:table-row-properties style:row-height="24.17mm" fo:break-before="auto" style:use-optimal-row-height="false"/>
    </style:style>
    <style:style style:name="ro6" style:family="table-row">
      <style:table-row-properties style:row-height="29.42mm" fo:break-before="auto" style:use-optimal-row-height="false"/>
    </style:style>
    <style:style style:name="ro7" style:family="table-row">
      <style:table-row-properties style:row-height="15.54mm" fo:break-before="auto" style:use-optimal-row-height="false"/>
    </style:style>
    <style:style style:name="ro8" style:family="table-row">
      <style:table-row-properties style:row-height="34.59mm" fo:break-before="auto" style:use-optimal-row-height="false"/>
    </style:style>
    <style:style style:name="ro9" style:family="table-row">
      <style:table-row-properties style:row-height="19.74mm" fo:break-before="auto" style:use-optimal-row-height="false"/>
    </style:style>
    <style:style style:name="ro10" style:family="table-row">
      <style:table-row-properties style:row-height="14.8mm" fo:break-before="auto" style:use-optimal-row-height="false"/>
    </style:style>
    <style:style style:name="ro11" style:family="table-row">
      <style:table-row-properties style:row-height="21.15mm" fo:break-before="auto" style:use-optimal-row-height="false"/>
    </style:style>
    <style:style style:name="ro12" style:family="table-row">
      <style:table-row-properties style:row-height="34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adce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automatic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aadce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 style:vertical-align="automatic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fo:language="pl" fo:country="PL" style:letter-kerning="true" style:font-name-asian="Tahoma" style:font-size-asian="12pt" style:language-asian="pl" style:country-asian="PL" style:font-size-complex="10pt" style:font-weight-complex="normal"/>
    </style:style>
    <style:style style:name="T2" style:family="text">
      <style:text-properties fo:font-size="12pt" fo:language="pl" fo:country="PL" style:letter-kerning="true" style:font-name-asian="Tahoma" style:font-size-asian="12pt" style:language-asian="ar" style:country-asian="SA" style:font-size-complex="10pt"/>
    </style:style>
    <style:style style:name="T3" style:family="text">
      <style:text-properties fo:font-size="12pt" fo:language="pl" fo:country="PL" style:letter-kerning="true" style:font-name-asian="Tahoma" style:font-size-asian="12pt" style:language-asian="pl" style:country-asian="PL" style:font-size-complex="10pt"/>
    </style:style>
    <style:style style:name="T4" style:family="text">
      <style:text-properties fo:font-size="12pt" style:letter-kerning="true" fo:language="pl" fo:country="PL" style:language-asian="pl" style:country-asian="PL" style:font-name-asian="Tahoma" style:font-size-asian="12pt" style:font-size-complex="10pt" style:font-weight-complex="normal"/>
    </style:style>
    <style:style style:name="T5" style:family="text">
      <style:text-properties fo:font-size="12pt" style:letter-kerning="true" fo:language="pl" fo:country="PL" style:language-asian="ar" style:country-asian="SA" style:font-name-asian="Tahoma" style:font-size-asian="12pt" style:font-size-complex="10pt"/>
    </style:style>
    <style:style style:name="T6" style:family="text">
      <style:text-properties fo:font-size="12pt" style:letter-kerning="true" fo:language="pl" fo:country="PL" style:language-asian="pl" style:country-asian="PL" style:font-name-asian="Tahoma" style:font-size-asian="12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3"/>
        <table:table-column table:style-name="co2" table:default-cell-style-name="Default"/>
        <table:table-column table:style-name="co3" table:default-cell-style-name="ce17"/>
        <table:table-column table:style-name="co4" table:default-cell-style-name="ce18"/>
        <table:table-column table:style-name="co5" table:default-cell-style-name="ce18"/>
        <table:table-column table:style-name="co6" table:default-cell-style-name="ce19"/>
        <table:table-row table:style-name="ro1" table:number-rows-repeated="9">
          <table:table-cell table:style-name="Default"/>
          <table:table-cell/>
          <table:table-cell table:style-name="Default" table:number-columns-repeated="4"/>
        </table:table-row>
        <table:table-row table:style-name="ro2">
          <table:table-cell table:style-name="ce12" office:value-type="string" calcext:value-type="string" table:number-columns-spanned="1" table:number-rows-spanned="12">
            <text:p>Upowszechnianie i rozwój sportu, turystyki i rekreacji</text:p>
          </table:table-cell>
          <table:table-cell table:style-name="ce14" office:value-type="string" calcext:value-type="string">
            <text:p>Upowszechnianie wśród dzieci i młodzieży piłki nożnej poprzez organizację na terenie Gminy Dąbrowa Górnicza szkółek piłkarskich, bez możliwości udziału w rozgrywkach prowadzonych przez Polski Związek Piłki Nożnej</text:p>
          </table:table-cell>
          <table:table-cell office:value-type="currency" office:currency="PLN" office:value="50000" calcext:value-type="currency">
            <text:p>50 000,00 zł</text:p>
          </table:table-cell>
          <table:table-cell office:value-type="string" calcext:value-type="string">
            <text:p>wspieranie</text:p>
          </table:table-cell>
          <table:table-cell office:value-type="string" calcext:value-type="string">
            <text:p>roczne</text:p>
          </table:table-cell>
          <table:table-cell office:value-type="string" calcext:value-type="string">
            <text:p>Wnioskowane kwoty nie mogą przekroczyć 10 000 zł</text:p>
            <text:p>Termin ogłoszenia konkursu: listopad/grudzień 2023</text:p>
            <text:p/>
          </table:table-cell>
        </table:table-row>
        <table:table-row table:style-name="ro3">
          <table:covered-table-cell/>
          <table:table-cell table:style-name="ce15" office:value-type="string" calcext:value-type="string">
            <text:p>Upowszechnianie wśród dzieci i młodzieży siatkówki i koszykówki poprzez organizację na terenie Gminy  Dąbrowa Górnicza przedsięwzięć oraz programów szkoleniowych promujących rozwój w/w dyscypliny (w tym siatkówki plażowej i streetballa) bez możliwości udziałuw rozgrywkach prowadzonych przez Polskie Związki Piłki Siatkowej oraz Koszykówki</text:p>
          </table:table-cell>
          <table:table-cell office:value-type="currency" office:currency="PLN" office:value="30000" calcext:value-type="currency">
            <text:p>30 000,00 zł</text:p>
          </table:table-cell>
          <table:table-cell office:value-type="string" calcext:value-type="string">
            <text:p>wspieranie</text:p>
          </table:table-cell>
          <table:table-cell office:value-type="string" calcext:value-type="string">
            <text:p>roczne</text:p>
          </table:table-cell>
          <table:table-cell table:style-name="ce20" office:value-type="string" calcext:value-type="string">
            <text:p>Wnioskowane kwoty nie mogą przekroczyć 10 000 zł</text:p>
            <text:p>Termin ogłoszenia konkursu: listopad/grudzień 2023</text:p>
            <text:p/>
            <text:p/>
            <text:p/>
          </table:table-cell>
        </table:table-row>
        <table:table-row table:style-name="ro4">
          <table:covered-table-cell/>
          <table:table-cell table:style-name="ce15" office:value-type="string" calcext:value-type="string">
            <text:p><text:span text:style-name="T4">Organizacja na terenie Gminy Dąbrowa Górnicza imprez  i zawodów sportowych o zasięgu lokalnym, regionalnym, ogólnopolskim i międzynarodowym w zakresie dyscyplin: biegi, kolarstwo, nordic walking, rolkarstwo, triathlon, deskorolka, </text:span>sporty wrotkarskie</text:p>
          </table:table-cell>
          <table:table-cell office:value-type="currency" office:currency="PLN" office:value="50000" calcext:value-type="currency">
            <text:p>50 000,00 zł</text:p>
          </table:table-cell>
          <table:table-cell office:value-type="string" calcext:value-type="string">
            <text:p>wspieranie</text:p>
          </table:table-cell>
          <table:table-cell office:value-type="string" calcext:value-type="string">
            <text:p>roczne</text:p>
          </table:table-cell>
          <table:table-cell office:value-type="string" calcext:value-type="string">
            <text:p>Wnioskowane kwoty nie mogą przekroczyć 12 000 zł</text:p>
            <text:p>Termin ogłoszenia konkursu: listopad/grudzień 2023</text:p>
          </table:table-cell>
        </table:table-row>
        <table:table-row table:style-name="ro3">
          <table:covered-table-cell/>
          <table:table-cell table:style-name="ce15" office:value-type="string" calcext:value-type="string">
            <text:p><text:span text:style-name="T4">Organizacja na terenie Gminy Dąbrowa Górnicza przedsięwzięć, imprez i zawodów sportowych o zasięgu lokalnym, regionalnym, ogólnopolskim i międzynarodowym w zakresie: żeglarstwa, windsurfingu, wędkarstwa sportowego,</text:span> <text:span text:style-name="T5">sup, kajakarstwa, morsowania</text:span></text:p>
          </table:table-cell>
          <table:table-cell office:value-type="currency" office:currency="PLN" office:value="30000" calcext:value-type="currency">
            <text:p>30 000,00 zł</text:p>
          </table:table-cell>
          <table:table-cell office:value-type="string" calcext:value-type="string">
            <text:p>wspieranie</text:p>
          </table:table-cell>
          <table:table-cell office:value-type="string" calcext:value-type="string">
            <text:p>roczne</text:p>
          </table:table-cell>
          <table:table-cell office:value-type="string" calcext:value-type="string">
            <text:p>Wnioskowane kwoty nie mogą przekroczyć 10 000 zł</text:p>
            <text:p>Termin ogłoszenia konkursu: luty/marzec 2024</text:p>
          </table:table-cell>
        </table:table-row>
        <table:table-row table:style-name="ro5">
          <table:covered-table-cell/>
          <table:table-cell table:style-name="ce14" office:value-type="string" calcext:value-type="string">
            <text:p>Organizacja dla mieszkańców miasta, na terenie Gminy Dąbrowa Górnicza, jak również poza jej granicami imprez sportowych, rekreacyjnych i turystycznych</text:p>
          </table:table-cell>
          <table:table-cell office:value-type="currency" office:currency="PLN" office:value="45000" calcext:value-type="currency">
            <text:p>45 000,00 zł</text:p>
          </table:table-cell>
          <table:table-cell office:value-type="string" calcext:value-type="string">
            <text:p>wspieranie</text:p>
          </table:table-cell>
          <table:table-cell office:value-type="string" calcext:value-type="string">
            <text:p>roczne</text:p>
          </table:table-cell>
          <table:table-cell office:value-type="string" calcext:value-type="string">
            <text:p>Wnioskowane kwoty nie mogą przekroczyć 10 000 zł</text:p>
            <text:p>Termin ogłoszenia konkursu:</text:p>
            <text:p> listopad/grudzień 2023</text:p>
            <text:p>kwiecień/maj 2024</text:p>
          </table:table-cell>
        </table:table-row>
        <table:table-row table:style-name="ro6">
          <table:covered-table-cell/>
          <table:table-cell table:style-name="ce14" office:value-type="string" calcext:value-type="string">
            <text:p>Organizacja dla młodzieży oraz  mieszkańców miasta na terenie Gminy Dąbrowa Górnicza przedsięwzięć, imprez i programów usportowienia w zakresie różnych dyscyplin sportu  bez możliwości udziału w zawodach prowadzonych przez polskie związki sportowe</text:p>
          </table:table-cell>
          <table:table-cell office:value-type="currency" office:currency="PLN" office:value="50000" calcext:value-type="currency">
            <text:p>50 000,00 zł</text:p>
          </table:table-cell>
          <table:table-cell office:value-type="string" calcext:value-type="string">
            <text:p>wspieranie</text:p>
          </table:table-cell>
          <table:table-cell office:value-type="string" calcext:value-type="string">
            <text:p>roczne</text:p>
          </table:table-cell>
          <table:table-cell office:value-type="string" calcext:value-type="string">
            <text:p>Wnioskowane kwoty nie mogą przekroczyć 10 000 zł</text:p>
            <text:p>Termin ogłoszenia konkursu:</text:p>
            <text:p> listopad/grudzień 2023</text:p>
            <text:p/>
          </table:table-cell>
        </table:table-row>
        <table:table-row table:style-name="ro7">
          <table:covered-table-cell/>
          <table:table-cell table:style-name="ce14" office:value-type="string" calcext:value-type="string">
            <text:p>Organizacja na terenie Gminy w ramach Dębowego Maj Festiwalu 2024 imprez, zawodów i pokazów sportowo-rekreacyjnych</text:p>
          </table:table-cell>
          <table:table-cell office:value-type="currency" office:currency="PLN" office:value="30000" calcext:value-type="currency">
            <text:p>30 000,00 zł</text:p>
          </table:table-cell>
          <table:table-cell office:value-type="string" calcext:value-type="string">
            <text:p>wspieranie</text:p>
          </table:table-cell>
          <table:table-cell office:value-type="string" calcext:value-type="string">
            <text:p>roczne</text:p>
          </table:table-cell>
          <table:table-cell table:style-name="ce21" office:value-type="string" calcext:value-type="string">
            <text:p>Wnioskowane kwoty nie mogą przekroczyć 10 000 zł Termin ogłoszenia konkursu: luty/marzec 2024</text:p>
          </table:table-cell>
        </table:table-row>
        <table:table-row table:style-name="ro8">
          <table:covered-table-cell/>
          <table:table-cell table:style-name="ce14" office:value-type="string" calcext:value-type="string">
            <text:p>Organizacja dla dzieci i młodzieży imprez sportowo-rekreacyjnych i turystycznych w ramach  dąbrowskiej akcji  „Lato” i „Zima” w mieście</text:p>
          </table:table-cell>
          <table:table-cell office:value-type="currency" office:currency="PLN" office:value="60000" calcext:value-type="currency">
            <text:p>60 000,00 zł</text:p>
          </table:table-cell>
          <table:table-cell office:value-type="string" calcext:value-type="string">
            <text:p>wspieranie</text:p>
          </table:table-cell>
          <table:table-cell office:value-type="string" calcext:value-type="string">
            <text:p>roczne</text:p>
          </table:table-cell>
          <table:table-cell office:value-type="string" calcext:value-type="string">
            <text:p>Wnioskowane kwoty nie mogą przekroczyć 10 000 zł</text:p>
            <text:p>Proponowany podział środków:</text:p>
            <text:p>„Zima w Mieście”- 20 000 zł</text:p>
            <text:p>„Lato w Mieście”-  40 000 zł</text:p>
            <text:p>Termin ogłoszenia konkursu: listopad/grudzień 2023</text:p>
            <text:p>Kwiecień/maj 2024</text:p>
          </table:table-cell>
        </table:table-row>
        <table:table-row table:style-name="ro9">
          <table:covered-table-cell/>
          <table:table-cell table:style-name="ce14" office:value-type="string" calcext:value-type="string">
            <text:p>Organizacja w dąbrowskich placówkach oświatowych pozalekcyjnych zajęć sportowo-rekreacyjnych dla dzieci i  młodzieży uczestniczącej w międzyszkolnej rywalizacji sportowej</text:p>
          </table:table-cell>
          <table:table-cell office:value-type="currency" office:currency="PLN" office:value="130000" calcext:value-type="currency">
            <text:p>130 000,00 zł</text:p>
          </table:table-cell>
          <table:table-cell office:value-type="string" calcext:value-type="string">
            <text:p>wspieranie</text:p>
          </table:table-cell>
          <table:table-cell office:value-type="string" calcext:value-type="string">
            <text:p>roczne</text:p>
          </table:table-cell>
          <table:table-cell office:value-type="string" calcext:value-type="string">
            <text:p>Termin ogłoszenia konkursu:</text:p>
            <text:p> listopad/grudzień 2023</text:p>
            <text:p/>
          </table:table-cell>
        </table:table-row>
        <table:table-row table:style-name="ro10">
          <table:covered-table-cell/>
          <table:table-cell table:style-name="ce14" office:value-type="string" calcext:value-type="string">
            <text:p>Bezpieczeństwo dąbrowskich kąpielisk miejskich oraz zbiorników wodnych Pogoria I oraz Pogoria III</text:p>
          </table:table-cell>
          <table:table-cell office:value-type="currency" office:currency="PLN" office:value="230000" calcext:value-type="currency">
            <text:p>230 000,00 zł</text:p>
          </table:table-cell>
          <table:table-cell office:value-type="string" calcext:value-type="string">
            <text:p>wspieranie</text:p>
          </table:table-cell>
          <table:table-cell office:value-type="string" calcext:value-type="string">
            <text:p>roczne</text:p>
          </table:table-cell>
          <table:table-cell office:value-type="string" calcext:value-type="string">
            <text:p>Termin ogłoszenia konkursu: luty/marzec 2024</text:p>
          </table:table-cell>
        </table:table-row>
        <table:table-row table:style-name="ro11">
          <table:covered-table-cell/>
          <table:table-cell table:style-name="ce14" office:value-type="string" calcext:value-type="string">
            <text:p>Dodatkowe dyżury ratowników medycznych podczas weekendów sezonu letniego 2024 na plaży kąpieliska miejskiego Pogoria III</text:p>
            <text:p/>
          </table:table-cell>
          <table:table-cell office:value-type="currency" office:currency="PLN" office:value="35000" calcext:value-type="currency">
            <text:p>35 000,00 zł</text:p>
          </table:table-cell>
          <table:table-cell office:value-type="string" calcext:value-type="string">
            <text:p>wspieranie</text:p>
          </table:table-cell>
          <table:table-cell office:value-type="string" calcext:value-type="string">
            <text:p>roczne</text:p>
          </table:table-cell>
          <table:table-cell office:value-type="string" calcext:value-type="string">
            <text:p>Termin ogłoszenia konkursu: luty/marzec 2024</text:p>
            <text:p/>
          </table:table-cell>
        </table:table-row>
        <table:table-row table:style-name="ro12">
          <table:covered-table-cell/>
          <table:table-cell table:style-name="ce16" office:value-type="string" calcext:value-type="string">
            <text:p><text:span text:style-name="T6">Organizacja na terenie Gminy Dabrowa Górnicza imprez i zawodów sportowych o zasięgu lokalnym, ogólnopolskim i międzynarodowym w zakresie boksu, sztuk walki </text:span>i samoobrony</text:p>
          </table:table-cell>
          <table:table-cell office:value-type="currency" office:currency="PLN" office:value="30000" calcext:value-type="currency">
            <text:p>30 000,00 zł</text:p>
          </table:table-cell>
          <table:table-cell office:value-type="string" calcext:value-type="string">
            <text:p>wspieranie</text:p>
          </table:table-cell>
          <table:table-cell office:value-type="string" calcext:value-type="string">
            <text:p>roczne</text:p>
          </table:table-cell>
          <table:table-cell office:value-type="string" calcext:value-type="string">
            <text:p>Wnioskowane kwoty nie mogą przekroczyć 10 000 zł</text:p>
            <text:p>Termin ogłoszenia konkursu:</text:p>
            <text:p> listopad/grudzień 2023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3">00.00.0000</text:date>, <text:time style:data-style-name="N2" text:time-value="14:35:00.8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