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7402"/>
    </style:style>
    <style:style style:name="P2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0ddc69" officeooo:paragraph-rsid="00134f14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style:font-name="Calibri" fo:font-size="10pt" fo:letter-spacing="normal" fo:font-style="normal" fo:font-weight="normal" officeooo:rsid="000ddc69" officeooo:paragraph-rsid="00057ebe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variant="normal" fo:text-transform="none" fo:color="#000000" style:font-name="Calibri" fo:font-size="10pt" fo:letter-spacing="normal" fo:font-style="normal" fo:font-weight="normal" officeooo:rsid="000ddc69" officeooo:paragraph-rsid="00134f14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1c1f58" officeooo:paragraph-rsid="0020f634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variant="normal" fo:text-transform="none" fo:color="#222222" style:font-name="Calibri" fo:font-size="11pt" fo:letter-spacing="normal" fo:font-style="normal" fo:font-weight="normal" officeooo:rsid="001c1f58" officeooo:paragraph-rsid="0020f634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Calibri" fo:font-size="10pt" officeooo:rsid="000ddc69" officeooo:paragraph-rsid="00134f14" style:font-size-asian="10pt" style:font-size-complex="10pt"/>
    </style:style>
    <style:style style:name="P8" style:family="paragraph" style:parent-style-name="Standard">
      <style:text-properties fo:color="#000000" fo:font-size="10pt" officeooo:rsid="000ddc69" officeooo:paragraph-rsid="001b4543" style:font-size-asian="10pt" style:font-size-complex="10pt"/>
    </style:style>
    <style:style style:name="T1" style:family="text">
      <style:text-properties fo:font-variant="normal" fo:text-transform="none" style:font-name="Liberation Serif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style:font-name="Calibri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style:font-name="Calibri" fo:letter-spacing="normal" fo:font-style="normal" fo:font-weight="normal" officeooo:rsid="001b4543" style:font-weight-asian="normal" style:font-weight-complex="normal"/>
    </style:style>
    <style:style style:name="T4" style:family="text">
      <style:text-properties fo:font-variant="normal" fo:text-transform="none" style:font-name="Calibri" fo:letter-spacing="normal" fo:font-style="normal" fo:font-weight="normal" officeooo:rsid="00134f14" style:font-weight-asian="normal" style:font-weight-complex="normal"/>
    </style:style>
    <style:style style:name="T5" style:family="text">
      <style:text-properties fo:font-variant="normal" fo:text-transform="none" style:font-name="Calibri" fo:letter-spacing="normal" fo:font-style="normal" fo:font-weight="normal" officeooo:rsid="0014b43e" style:font-weight-asian="normal" style:font-weight-complex="normal"/>
    </style:style>
    <style:style style:name="T6" style:family="text">
      <style:text-properties fo:font-variant="normal" fo:text-transform="none" style:font-name="Calibri" fo:letter-spacing="normal" fo:font-style="normal" fo:font-weight="normal" officeooo:rsid="000bae05" style:font-weight-asian="normal" style:font-weight-complex="normal"/>
    </style:style>
    <style:style style:name="T7" style:family="text">
      <style:text-properties fo:font-variant="normal" fo:text-transform="none" style:font-name="Calibri" fo:letter-spacing="normal" fo:font-style="normal" fo:font-weight="normal" officeooo:rsid="001cd253" style:font-weight-asian="normal" style:font-weight-complex="normal"/>
    </style:style>
    <style:style style:name="T8" style:family="text">
      <style:text-properties fo:font-variant="normal" fo:text-transform="none" style:font-name="Calibri" fo:letter-spacing="normal" fo:font-style="normal" fo:font-weight="normal" officeooo:rsid="001e6f66" style:font-weight-asian="normal" style:font-weight-complex="normal"/>
    </style:style>
    <style:style style:name="T9" style:family="text">
      <style:text-properties fo:font-variant="normal" fo:text-transform="none" style:font-name="Calibri" fo:letter-spacing="normal" fo:font-style="normal" fo:font-weight="normal" officeooo:rsid="0021ca9a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34f14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Calibri" fo:font-size="10pt" fo:font-weight="bold" officeooo:rsid="000c5c3f" style:font-size-asian="10pt" style:font-weight-asian="bold" style:font-size-complex="10pt" style:font-weight-complex="bold"/>
    </style:style>
    <style:style style:name="T14" style:family="text">
      <style:text-properties fo:color="#000000" style:font-name="Calibri" fo:font-size="10pt" fo:font-weight="bold" officeooo:rsid="00134f14" style:font-size-asian="10pt" style:font-weight-asian="bold" style:font-size-complex="10pt" style:font-weight-complex="bold"/>
    </style:style>
    <style:style style:name="T15" style:family="text">
      <style:text-properties fo:color="#000000" style:font-name="Calibri" fo:font-size="10pt" style:font-size-asian="10pt" style:font-size-complex="10pt"/>
    </style:style>
    <style:style style:name="T16" style:family="text">
      <style:text-properties fo:color="#000000" style:font-name="Calibri" fo:font-size="10pt" officeooo:rsid="000c5c3f" style:font-size-asian="10pt" style:font-size-complex="10pt"/>
    </style:style>
    <style:style style:name="T17" style:family="text">
      <style:text-properties fo:color="#000000" style:font-name="Calibri" fo:font-size="10pt" officeooo:rsid="001b4543" style:font-size-asian="10pt" style:font-size-complex="10pt"/>
    </style:style>
    <style:style style:name="T18" style:family="text">
      <style:text-properties fo:color="#000000" style:font-name="Calibri" fo:font-size="10pt" fo:font-weight="normal" officeooo:rsid="00134f14" style:font-size-asian="10pt" style:font-weight-asian="normal" style:font-size-complex="10pt" style:font-weight-complex="normal"/>
    </style:style>
    <style:style style:name="T19" style:family="text">
      <style:text-properties fo:color="#000000" style:font-name="Calibri" fo:font-size="10pt" fo:font-weight="normal" officeooo:rsid="001b4543" style:font-size-asian="10pt" style:font-weight-asian="normal" style:font-size-complex="10pt" style:font-weight-complex="normal"/>
    </style:style>
    <style:style style:name="T20" style:family="text">
      <style:text-properties fo:color="#000000" officeooo:rsid="0023aa90"/>
    </style:style>
    <style:style style:name="T21" style:family="text">
      <style:text-properties officeooo:rsid="0021b11a"/>
    </style:style>
    <style:style style:name="T22" style:family="text">
      <style:text-properties officeooo:rsid="0023aa9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Notatka ze spotkania w dniu </text:span><text:span text:style-name="T14">11</text:span><text:span text:style-name="T13"> września 2023 r. <text:line-break/>Konsultacje branżowe w obszarze: </text:span><text:span text:style-name="T14">Kultura i Sztuka, Promocja Miasta. </text:span><text:span text:style-name="T13"><text:line-break/></text:span><text:span text:style-name="T16"><text:line-break/>W dniu 11 września 2023 r. w Centrum Aktywności Obywatelskiej w Dąbrowie Górniczej odbyło się spotkanie branżowe organizacji pozarządowych w sprawie konsultacji założeń do rocznego programu współpracy Gminy Dąbrowa Górnicza z organizacjami pozarządowymi oraz innymi podmiotami prowadzącymi działalność pożytku publicznego na rok 2024 oraz Programu wieloletniego. <text:line-break/>Przedmiotem spotkania były konsultacje upublicznionych za pomocą strony </text:span><text:a xlink:type="simple" xlink:href="http://www.ngo.dabrowa-gornicza.pl/" text:style-name="Internet_20_link" text:visited-style-name="Visited_20_Internet_20_Link"><text:span text:style-name="T15">www.ngo.d</text:span></text:a><text:a xlink:type="simple" xlink:href="http://www.ngo.dabrowa-gornicza.pl/" text:style-name="Internet_20_link" text:visited-style-name="Visited_20_Internet_20_Link"><text:span text:style-name="T17">g</text:span></text:a><text:a xlink:type="simple" xlink:href="http://www.ngo.dabrowa-gornicza.pl/" text:style-name="Internet_20_link" text:visited-style-name="Visited_20_Internet_20_Link"><text:span text:style-name="T15">.pl</text:span></text:a><text:span text:style-name="T16"> proponowanych form współpracy oraz zadań zaproponowanych do zlecenia przez Wydziały/ Biura Urzędu Miejskiego w Dąbrowie Górniczej. <text:line-break/><text:line-break/>W spotkaniu z ramienia organizacji pozarządowych udział wzięli przedstawiciele następujących organizacji pozarządowych: </text:span><text:span text:style-name="T18">Polski Związek Niewidomych Okręg Śląski Koło w Dąbrowie Górniczej, </text:span><text:span text:style-name="T19">Stowarzyszenie Twórców Kultury Zagłębia Dąbrowskiego, </text:span><text:span text:style-name="T18">Stowarzyszenie Bibliotekarzy Polskich, Fundacja Akademia Sztuk Wszelakich, Fundacja ,,Wygrajmy Razem’’, Miejska Orkiestra Dęta w Dąbrowie Górniczej, </text:span><text:span text:style-name="T19">Stowarzyszenie Ogrodu Działkowego ,,Pogoria’’.</text:span><text:span text:style-name="T18"><text:line-break/><text:line-break/></text:span><text:span text:style-name="T19">Ilość podmiotów: 7<text:line-break/>Ilość osób będących przedstawicielami podmiotów społecznych: 7</text:span></text:p>
      <text:p text:style-name="P3"/>
      <text:p text:style-name="P7"><text:span text:style-name="T10">Urząd Miejski w Dąbrowie Górniczej reprezentowali: </text:span><text:span text:style-name="T11">Michał Syska – Wydział Marki Miasta, Kultury i Sportu, </text:span><text:span text:style-name="T10">Magdalena Mike – Wydział Organizacji Pozarządowych i Aktywności Obywatelskiej. </text:span></text:p>
      <text:p text:style-name="P4"/>
      <text:p text:style-name="P8"><text:span text:style-name="T3">W spotkaniu udział wzięli</text:span><text:span text:style-name="T4"> </text:span><text:span text:style-name="T5">przedstawiciele </text:span><text:span text:style-name="T3">d</text:span><text:span text:style-name="T5">ąbrowskich </text:span><text:span text:style-name="T3">instytucji</text:span><text:span text:style-name="T5"> kultury: Beata Langer – Miejska Biblioteka Publiczna w Dąbrowie Górniczej, Grzegorz Drygała – Pałac Kultury Zagłębia, Arkadiusz Rybak – Muzeum Miejskie Sztygarka, <text:s/>Agnieszka Janicka-Kwiecień – Pałac Kultury Zagłębia.</text:span><text:span text:style-name="T2"><text:line-break/><text:line-break/>Spotkanie branżowe </text:span><text:span text:style-name="T6">rozpoczęła</text:span><text:span text:style-name="T2"> Magdalena Mike – Pełnomocnik Prezydenta Miasta ds. współpracy z organizacjami pozarządowymi; przedstawiła zebranym informację dot. proponowanego przebiegu spotkania oraz efektami prac I etapu tworzenia i konsultowania RPW – zaplanowanymi na rok 2024 formami współpracy Gminy Dąbrowa Górnicza z organizacjami pozarządowymi. </text:span><text:span text:style-name="T6">Magdalena Mike poinformowała także o kolejnych krokach związanych z przygotowaniem dokumentu. <text:line-break/><text:line-break/></text:span><text:span text:style-name="T9">Następnie Pan Michał Syska zapoznał zebranych z propozycjami zadań priorytetowych na rok 2024 (tabela poniżej). Do propozycji nie wniesiono uwag.</text:span><text:span text:style-name="T6"><text:line-break/><text:line-break/>Zebrani zostali poinformowani o możliwości aplikowania o środki zewnętrzne </text:span><text:span text:style-name="T7">na działania związane z kulturą i sztuką (Ministerstwo Kultury i Dziedzictwa Narodowego) </text:span><text:span text:style-name="T6">oraz zasadach nawiązywania partnerstwa z urzędem. <text:line-break/><text:line-break/></text:span><text:span text:style-name="T2">Uczestnicy spotkania zostali poinformowani o zasadach ubiegania się o patronat prezydenta oraz korzystania z pomieszczeń / infrastruktury miejskiej (w tym: terenów ogólnodostępnych – Park Hallera, Park Zielona, Park Podlesie). <text:line-break/><text:line-break/>Przypomniano również o obowiązkach i uprawnieniach informacyjnych o finansowaniu/współfinansowaniu zadań ze środków Urzędu Miejskiego. Na zakończenie spotkania Magdalena Mike przypomniała o sposobie aplikowania o środki z Urzędu Miejskiego za pomocą platformy Witkac.</text:span><text:span text:style-name="T6">pl.<text:line-break/><text:line-break/></text:span><text:span text:style-name="T8">Na tym spotkanie zakończono. </text:span><text:span text:style-name="T1"><text:line-break/>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iekt1" text:anchor-type="paragraph" svg:x="-2cm" svg:y="-1.529cm" svg:width="29.7cm" svg:height="9.3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Notatkę sporządziła: <text:s text:c="93"/><text:line-break/><text:line-break/><text:span text:style-name="T21">Alicja Zaburda<text:line-break/>WOP</text:span></text:p>
      <text:p text:style-name="P5"/>
      <text:p text:style-name="P5"/>
      <text:p text:style-name="P5"><text:line-break/><text:line-break/>Notatkę <text:span text:style-name="T21">ze strony WOP </text:span>zatwierdzi<text:span text:style-name="T21">ła: <text:s text:c="102"/>Notatkę zatwierdził: </text:span><text:line-break/><text:line-break/>Magdalena Mike <text:s text:c="137"/><text:span text:style-name="T21">Michał Syska</text:span></text:p>
      <text:p text:style-name="P5"><text:span text:style-name="T21">Pełnomocnik Prezydenta Miasta</text:span> <text:s text:c="110"/><text:span text:style-name="T22">Naczelnik Wydziału Marki Miasta, <text:s text:c="2"/></text:span><text:s text:c="13"/></text:p>
      <text:p text:style-name="P6"><text:span text:style-name="T20">ds. współpracy z organizacjami pozarządowymi</text:span><text:span text:style-name="T12"> <text:s text:c="83"/></text:span><text:span text:style-name="T20">Kultury</text:span><text:span text:style-name="T12"> </text:span><text:span text:style-name="T20">i Sportu</text:span> <text:s text:c="2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1:11:39.055000000</meta:creation-date>
    <dc:date>2023-09-14T13:14:58.950000000</dc:date>
    <meta:editing-duration>PT20M56S</meta:editing-duration>
    <meta:editing-cycles>10</meta:editing-cycles>
    <meta:generator>LibreOffice/5.2.4.2$Windows_x86 LibreOffice_project/3d5603e1122f0f102b62521720ab13a38a4e0eb0</meta:generator>
    <meta:document-statistic meta:table-count="0" meta:image-count="0" meta:object-count="1" meta:page-count="3" meta:paragraph-count="7" meta:word-count="392" meta:character-count="3848" meta:non-whitespace-character-count="28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97.19mm"/>
    </style:style>
    <style:style style:name="co3" style:family="table-column">
      <style:table-column-properties fo:break-before="auto" style:column-width="65.67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216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3.16mm" fo:break-before="auto" style:use-optimal-row-height="false"/>
    </style:style>
    <style:style style:name="ro4" style:family="table-row">
      <style:table-row-properties style:row-height="13.09mm" fo:break-before="auto" style:use-optimal-row-height="true"/>
    </style:style>
    <style:style style:name="ro5" style:family="table-row">
      <style:table-row-properties style:row-height="34.45mm" fo:break-before="auto" style:use-optimal-row-height="false"/>
    </style:style>
    <style:style style:name="ro6" style:family="table-row">
      <style:table-row-properties style:row-height="10.76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5f797" style:text-align-source="fix" style:repeat-content="false" style:vertical-align="middle"/>
      <style:paragraph-properties fo:text-align="center" fo:margin-left="0mm"/>
      <style:text-properties style:font-name="Calibri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cd4f5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5" style:family="table-cell" style:parent-style-name="Default">
      <style:table-cell-properties fo:background-color="#e6dddd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5f797" style:text-align-source="fix" style:repeat-content="false" style:vertical-align="middle"/>
      <style:paragraph-properties fo:text-align="center" fo:margin-left="0mm"/>
      <style:text-properties style:font-name="Calibri" fo:font-size="15pt" style:font-size-asian="15pt" style:font-size-complex="15pt"/>
    </style:style>
    <style:style style:name="ce1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5f797" style:text-align-source="fix" style:repeat-content="false" style:vertical-align="middle"/>
      <style:paragraph-properties fo:text-align="start" fo:margin-left="0mm"/>
      <style:text-properties style:font-name="Calibri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style:letter-kerning="true" fo:language="pl" fo:country="PL" style:language-asian="ar" style:country-asian="SA" style:font-name-asian="Tahoma" style:font-size-asian="12pt" style:font-size-complex="10pt" style:font-weight-complex="bold"/>
    </style:style>
    <style:style style:name="T2" style:family="text">
      <style:text-properties fo:font-size="12pt" style:letter-kerning="true" fo:language="pl" fo:country="PL" style:language-asian="ar" style:country-asian="SA" style:font-name-asian="Tahoma" style:font-size-asian="12pt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row table:style-name="ro1">
          <table:table-cell table:style-name="ce1" office:value-type="string" calcext:value-type="string">
            <text:p>Obszar </text:p>
          </table:table-cell>
          <table:table-cell table:style-name="ce1" office:value-type="string" calcext:value-type="string">
            <text:p>Nazwa zadania</text:p>
          </table:table-cell>
          <table:table-cell table:style-name="ce1" office:value-type="string" calcext:value-type="string">
            <text:p>Przewidywana kwota środków</text:p>
          </table:table-cell>
          <table:table-cell table:style-name="ce1" office:value-type="string" calcext:value-type="string">
            <text:p>Forma dotacji: wspieranie/powierzanie</text:p>
          </table:table-cell>
          <table:table-cell table:style-name="ce13" office:value-type="string" calcext:value-type="string">
            <text:p>Zadanie roczne/zadanie wieloletnie</text:p>
          </table:table-cell>
          <table:table-cell table:style-name="ce1" office:value-type="string" calcext:value-type="string">
            <text:p>Warunki szczegółowe</text:p>
          </table:table-cell>
        </table:table-row>
        <table:table-row table:style-name="ro2">
          <table:table-cell table:style-name="ce2" office:value-type="string" calcext:value-type="string" table:number-columns-spanned="6" table:number-rows-spanned="1">
            <text:p>WYDZIAŁ MARKI MIASTA, KULTURY I SPORTU</text:p>
          </table:table-cell>
          <table:covered-table-cell table:style-name="ce2"/>
          <table:covered-table-cell table:number-columns-repeated="3" table:style-name="ce9"/>
          <table:covered-table-cell table:style-name="ce14"/>
        </table:table-row>
        <table:table-row table:style-name="ro3">
          <table:table-cell table:style-name="ce3" office:value-type="string" calcext:value-type="string" table:number-columns-spanned="1" table:number-rows-spanned="5">
            <text:p>Kultura i Sztuka</text:p>
          </table:table-cell>
          <table:table-cell office:value-type="string" calcext:value-type="string">
            <text:p>Organizacja wydarzeń kulturalnych</text:p>
          </table:table-cell>
          <table:table-cell office:value-type="currency" office:currency="PLN" office:value="100000" calcext:value-type="currency">
            <text:p>10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2 000 zł </text:p>
            <text:p>Termin ogłoszenia konkursu: </text:p>
            <text:p>Listopad/grudzień 2023</text:p>
          </table:table-cell>
        </table:table-row>
        <table:table-row table:style-name="ro4">
          <table:covered-table-cell/>
          <table:table-cell office:value-type="string" calcext:value-type="string">
            <text:p>Edukacja artystyczna</text:p>
          </table:table-cell>
          <table:table-cell office:value-type="currency" office:currency="PLN" office:value="30000" calcext:value-type="currency">
            <text:p>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 000 zł </text:p>
            <text:p>Termin ogłoszenia konkursu: </text:p>
            <text:p>Listopad/grudzień 2023</text:p>
          </table:table-cell>
        </table:table-row>
        <table:table-row table:style-name="ro5">
          <table:covered-table-cell/>
          <table:table-cell office:value-type="string" calcext:value-type="string">
            <text:p>Lokalne i regionalne dziedzictwo kulturowe</text:p>
            <text:p>W tym fundusz dziedzictwa lokalnego i regionalnego (dla KG) </text:p>
            <text:p/>
          </table:table-cell>
          <table:table-cell table:style-name="ce11" office:value-type="string" calcext:value-type="string">
            <text:p>100 000 zł</text:p>
            <text:p/>
            <text:p/>
            <text:p/>
            <text:p>70 000 zł (KG)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 000 zł </text:p>
            <text:p>Termin ogłoszenia konkursu: </text:p>
            <text:p>Listopad/grudzień 2023</text:p>
            <text:p>Wnioskowane kwoty na działania dla KG  nie mogą przekroczyć 5 000 zł </text:p>
            <text:p>Termin ogłoszenia konkursu: </text:p>
            <text:p>styczeń/luty 2024</text:p>
          </table:table-cell>
        </table:table-row>
        <table:table-row table:style-name="ro6">
          <table:covered-table-cell/>
          <table:table-cell office:value-type="string" calcext:value-type="string">
            <text:p>Oprawa muzyczna imprez i uroczystości miejskich w 2024r.</text:p>
          </table:table-cell>
          <table:table-cell office:value-type="currency" office:currency="PLN" office:value="150000" calcext:value-type="currency">
            <text:p>15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Termin ogłoszenia konkursu: </text:p>
            <text:p>styczeń/luty 2024</text:p>
          </table:table-cell>
        </table:table-row>
        <table:table-row table:style-name="ro7">
          <table:covered-table-cell/>
          <table:table-cell office:value-type="string" calcext:value-type="string">
            <text:p>Organizacja wydarzeń w ramach Dąbrowskiej Akcji Zima i Lato w Mieście </text:p>
          </table:table-cell>
          <table:table-cell office:value-type="currency" office:currency="PLN" office:value="30000" calcext:value-type="currency">
            <text:p>30 000,00 zł</text:p>
          </table:table-cell>
          <table:table-cell office:value-type="string" calcext:value-type="string">
            <text:p>wspieranie</text:p>
          </table:table-cell>
          <table:table-cell office:value-type="string" calcext:value-type="string">
            <text:p>roczne</text:p>
          </table:table-cell>
          <table:table-cell office:value-type="string" calcext:value-type="string">
            <text:p>Wnioskowane kwoty nie mogą przekroczyć 10 000  zł </text:p>
            <text:p>Termin ogłoszenia konkursu: </text:p>
            <text:p>Listopad/grudzień 2023</text:p>
            <text:p>Styczeń/luty 2024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2">
            <text:p>Kultura I sztuka</text:p>
          </table:table-cell>
          <table:table-cell table:style-name="ce7" office:value-type="string" calcext:value-type="string">
            <text:p><text:span text:style-name="T1">Prowadzenie Klubu Osiedlowego „Aktywuj się” na osiedlu Łęknice w Dąbrowie Górniczej</text:span><text:span text:style-name="T2">  </text:span></text:p>
          </table:table-cell>
          <table:table-cell table:style-name="ce11" office:value-type="string" calcext:value-type="string">
            <text:p>-</text:p>
          </table:table-cell>
          <table:table-cell table:style-name="ce11"/>
          <table:table-cell/>
          <table:table-cell table:style-name="ce16" office:value-type="string" calcext:value-type="string">
            <text:p><text:span text:style-name="T2">propozycja </text:span> wyodrębnienia działań na rzecz osób w wieku senioralnym</text:p>
            <text:p/>
          </table:table-cell>
        </table:table-row>
        <table:table-row table:style-name="ro9">
          <table:covered-table-cell/>
          <table:table-cell table:style-name="ce8" office:value-type="string" calcext:value-type="string">
            <text:p>Prowadzenie Klubu Seniora i Juniora „Manhattan” na osiedlu Sikorskiego w Dąbrowie Górniczej</text:p>
          </table:table-cell>
          <table:table-cell table:style-name="ce11" office:value-type="string" calcext:value-type="string">
            <text:p>-</text:p>
          </table:table-cell>
          <table:table-cell table:style-name="ce11"/>
          <table:table-cell/>
          <table:table-cell table:style-name="ce16" office:value-type="string" calcext:value-type="string">
            <text:p><text:span text:style-name="T2">propozycja </text:span> wyodrębnienia działań na rzecz osób w wieku senioralnym</text:p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3">00.00.0000</text:date>, <text:time style:data-style-name="N2" text:time-value="14:24:18.7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