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9.895cm" fo:margin-left="-1.946cm" table:align="left" style:writing-mode="lr-tb"/>
    </style:style>
    <style:style style:name="Tabela11.A" style:family="table-column">
      <style:table-column-properties style:column-width="1.607cm"/>
    </style:style>
    <style:style style:name="Tabela11.B" style:family="table-column">
      <style:table-column-properties style:column-width="12.887cm"/>
    </style:style>
    <style:style style:name="Tabela11.C" style:family="table-column">
      <style:table-column-properties style:column-width="1.002cm"/>
    </style:style>
    <style:style style:name="Tabela11.E" style:family="table-column">
      <style:table-column-properties style:column-width="3.397cm"/>
    </style:style>
    <style:style style:name="Tabela11.1" style:family="table-row">
      <style:table-row-properties style:min-row-height="0.727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1.6" style:family="table-row">
      <style:table-row-properties style:min-row-height="2.325cm" fo:keep-together="always"/>
    </style:style>
    <style:style style:name="Tabela11.A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ela11.C6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ela11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ela11.7" style:family="table-row">
      <style:table-row-properties style:min-row-height="0.474cm" fo:keep-together="auto"/>
    </style:style>
    <style:style style:name="Tabela11.A7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1.8" style:family="table-row">
      <style:table-row-properties style:min-row-height="2.986cm" fo:keep-together="auto"/>
    </style:style>
    <style:style style:name="Tabela11.9" style:family="table-row">
      <style:table-row-properties style:min-row-height="1.979cm" fo:keep-together="auto"/>
    </style:style>
    <style:style style:name="Tabela11.10" style:family="table-row">
      <style:table-row-properties style:min-row-height="1.039cm" fo:keep-together="auto"/>
    </style:style>
    <style:style style:name="Tabela11.11" style:family="table-row">
      <style:table-row-properties style:min-row-height="1.369cm" fo:keep-together="auto"/>
    </style:style>
    <style:style style:name="Tabela11.12" style:family="table-row">
      <style:table-row-properties style:min-row-height="1.429cm" fo:keep-together="auto"/>
    </style:style>
    <style:style style:name="Tabela11.13" style:family="table-row">
      <style:table-row-properties style:min-row-height="1.381cm" fo:keep-together="auto"/>
    </style:style>
    <style:style style:name="Tabela11.14" style:family="table-row">
      <style:table-row-properties style:min-row-height="0.24cm" fo:keep-together="auto"/>
    </style:style>
    <style:style style:name="Tabela11.A14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1.E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ela11.15" style:family="table-row">
      <style:table-row-properties fo:keep-together="auto"/>
    </style:style>
    <style:style style:name="Tabela11.A15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1.C15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ela11.E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ela12" style:family="table">
      <style:table-properties style:width="19.934cm" fo:margin-left="-1.903cm" table:align="left" style:writing-mode="lr-tb"/>
    </style:style>
    <style:style style:name="Tabela12.A" style:family="table-column">
      <style:table-column-properties style:column-width="1.27cm"/>
    </style:style>
    <style:style style:name="Tabela12.B" style:family="table-column">
      <style:table-column-properties style:column-width="2.981cm"/>
    </style:style>
    <style:style style:name="Tabela12.C" style:family="table-column">
      <style:table-column-properties style:column-width="4.546cm"/>
    </style:style>
    <style:style style:name="Tabela12.D" style:family="table-column">
      <style:table-column-properties style:column-width="1.907cm"/>
    </style:style>
    <style:style style:name="Tabela12.E" style:family="table-column">
      <style:table-column-properties style:column-width="1.508cm"/>
    </style:style>
    <style:style style:name="Tabela12.F" style:family="table-column">
      <style:table-column-properties style:column-width="3.752cm"/>
    </style:style>
    <style:style style:name="Tabela12.G" style:family="table-column">
      <style:table-column-properties style:column-width="3.971cm"/>
    </style:style>
    <style:style style:name="Tabela12.1" style:family="table-row">
      <style:table-row-properties style:min-row-height="0.727cm" fo:keep-together="auto"/>
    </style:style>
    <style:style style:name="Tabela12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ela12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12.2" style:family="table-row">
      <style:table-row-properties style:min-row-height="1.219cm" fo:keep-together="auto"/>
    </style:style>
    <style:style style:name="Tabela12.A2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ela12.E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2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2.G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2.3" style:family="table-row">
      <style:table-row-properties style:min-row-height="0.944cm" fo:keep-together="always"/>
    </style:style>
    <style:style style:name="Tabela12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2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2.G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none" style:writing-mode="lr-tb"/>
    </style:style>
    <style:style style:name="Tabela12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2.16" style:family="table-row">
      <style:table-row-properties style:min-row-height="0.935cm" fo:keep-together="always"/>
    </style:style>
    <style:style style:name="Tabela12.A22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2.26" style:family="table-row">
      <style:table-row-properties style:min-row-height="1.261cm" fo:keep-together="auto"/>
    </style:style>
    <style:style style:name="Tabela12.27" style:family="table-row">
      <style:table-row-properties style:min-row-height="1.572cm" fo:keep-together="always"/>
    </style:style>
    <style:style style:name="Tabela12.28" style:family="table-row">
      <style:table-row-properties style:min-row-height="1.249cm" fo:keep-together="always"/>
    </style:style>
    <style:style style:name="Tabela12.32" style:family="table-row">
      <style:table-row-properties style:min-row-height="1.572cm" fo:keep-together="auto"/>
    </style:style>
    <style:style style:name="Tabela12.34" style:family="table-row">
      <style:table-row-properties style:min-row-height="1.554cm" fo:keep-together="auto"/>
    </style:style>
    <style:style style:name="Tabela12.35" style:family="table-row">
      <style:table-row-properties style:min-row-height="1.109cm" fo:keep-together="auto"/>
    </style:style>
    <style:style style:name="Tabela12.36" style:family="table-row">
      <style:table-row-properties style:min-row-height="2.205cm" fo:keep-together="auto"/>
    </style:style>
    <style:style style:name="Tabela12.37" style:family="table-row">
      <style:table-row-properties style:min-row-height="1.487cm" fo:keep-together="auto"/>
    </style:style>
    <style:style style:name="Tabela12.38" style:family="table-row">
      <style:table-row-properties style:min-row-height="0.942cm" fo:keep-together="auto"/>
    </style:style>
    <style:style style:name="Tabela12.G38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2.39" style:family="table-row">
      <style:table-row-properties style:min-row-height="3.5cm" fo:keep-together="auto"/>
    </style:style>
    <style:style style:name="Tabela12.40" style:family="table-row">
      <style:table-row-properties style:min-row-height="0.624cm" fo:keep-together="auto"/>
    </style:style>
    <style:style style:name="Tabela12.41" style:family="table-row">
      <style:table-row-properties style:min-row-height="0.617cm" fo:keep-together="auto"/>
    </style:style>
    <style:style style:name="Tabela12.44" style:family="table-row">
      <style:table-row-properties style:min-row-height="0.621cm" fo:keep-together="auto"/>
    </style:style>
    <style:style style:name="Tabela12.A44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2.E4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2.F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ela12.G4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ela13" style:family="table">
      <style:table-properties style:width="23.648cm" fo:margin-left="-1.946cm" table:align="left" style:writing-mode="lr-tb"/>
    </style:style>
    <style:style style:name="Tabela13.A" style:family="table-column">
      <style:table-column-properties style:column-width="2.083cm"/>
    </style:style>
    <style:style style:name="Tabela13.B" style:family="table-column">
      <style:table-column-properties style:column-width="0.081cm"/>
    </style:style>
    <style:style style:name="Tabela13.C" style:family="table-column">
      <style:table-column-properties style:column-width="9.444cm"/>
    </style:style>
    <style:style style:name="Tabela13.D" style:family="table-column">
      <style:table-column-properties style:column-width="3.646cm"/>
    </style:style>
    <style:style style:name="Tabela13.E" style:family="table-column">
      <style:table-column-properties style:column-width="4.163cm"/>
    </style:style>
    <style:style style:name="Tabela13.F" style:family="table-column">
      <style:table-column-properties style:column-width="4.232cm"/>
    </style:style>
    <style:style style:name="Tabela13.1" style:family="table-row">
      <style:table-row-properties style:min-row-height="0.704cm" fo:keep-together="auto"/>
    </style:style>
    <style:style style:name="Tabela1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a13.D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ela13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3.2" style:family="table-row">
      <style:table-row-properties style:min-row-height="1.007cm" fo:keep-together="auto"/>
    </style:style>
    <style:style style:name="Tabela13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0.972cm" fo:keep-together="auto"/>
    </style:style>
    <style:style style:name="Tabela13.A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3.5" style:family="table-row">
      <style:table-row-properties style:min-row-height="0.556cm" fo:keep-together="always"/>
    </style:style>
    <style:style style:name="Tabela13.A5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Tabela13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3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3.F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ela13.6" style:family="table-row">
      <style:table-row-properties style:min-row-height="0.661cm" fo:keep-together="always"/>
    </style:style>
    <style:style style:name="Tabela13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3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3.8" style:family="table-row">
      <style:table-row-properties style:min-row-height="0.841cm" fo:keep-together="auto"/>
    </style:style>
    <style:style style:name="Tabela13.9" style:family="table-row">
      <style:table-row-properties style:min-row-height="0.88cm" fo:keep-together="always"/>
    </style:style>
    <style:style style:name="Tabela13.A9" style:family="table-cell">
      <style:table-cell-properties style:vertical-align="middle" fo:padding="0cm" fo:border-left="1pt solid #000000" fo:border-right="none" fo:border-top="0.5pt solid #000000" fo:border-bottom="none" style:writing-mode="lr-tb"/>
    </style:style>
    <style:style style:name="Tabela13.11" style:family="table-row">
      <style:table-row-properties style:min-row-height="0.88cm" fo:keep-together="auto"/>
    </style:style>
    <style:style style:name="Tabela13.12" style:family="table-row">
      <style:table-row-properties style:min-row-height="0.898cm" fo:keep-together="auto"/>
    </style:style>
    <style:style style:name="Tabela13.A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3.B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P1" style:family="paragraph" style:parent-style-name="Bez_20_odstępów1">
      <style:paragraph-properties style:snap-to-layout-grid="false"/>
      <style:text-properties fo:font-size="10pt" fo:font-weight="bold" officeooo:paragraph-rsid="000105c6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 fo:hyphenation-ladder-count="no-limit" style:text-autospace="none" style:vertical-align="auto">
        <style:tab-stops>
          <style:tab-stop style:position="0.501cm"/>
        </style:tab-stops>
      </style:paragraph-properties>
      <style:text-properties style:font-name="Calibri" fo:font-size="10pt" officeooo:paragraph-rsid="000105c6" style:font-size-asian="10pt" style:font-name-complex="Calibri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snap-to-layout-grid="false"/>
      <style:text-properties style:font-name="Calibri" fo:font-size="10pt" officeooo:paragraph-rsid="000105c6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0105c6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1pt" officeooo:paragraph-rsid="000105c6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Calibri" fo:font-size="10pt" officeooo:paragraph-rsid="000105c6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color="#ff3333" style:font-name="Calibri" fo:font-size="10pt" fo:font-weight="bold" officeooo:paragraph-rsid="000105c6" style:font-size-asian="10pt" style:font-weight-asian="bold" style:font-name-complex="Calibri" style:font-size-complex="10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fo:font-size="11pt" officeooo:paragraph-rsid="000105c6" style:font-size-asian="11pt" style:font-size-complex="11pt"/>
    </style:style>
    <style:style style:name="P10" style:family="paragraph" style:parent-style-name="Standard_20__28_user_29_">
      <style:paragraph-properties fo:text-align="end" style:justify-single-word="false"/>
      <style:text-properties officeooo:paragraph-rsid="000105c6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0105c6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14" style:family="paragraph" style:parent-style-name="Standard_20__28_user_29_">
      <style:paragraph-properties style:snap-to-layout-grid="false"/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style:snap-to-layout-grid="false"/>
      <style:text-properties style:font-name="Calibri" fo:font-size="10pt" fo:font-weight="bold" officeooo:paragraph-rsid="000105c6" style:font-size-asian="10pt" style:font-weight-asian="bold" style:font-name-complex="Calibri" style:font-size-complex="10pt" style:font-weight-complex="bold"/>
    </style:style>
    <style:style style:name="P16" style:family="paragraph" style:parent-style-name="Standard_20__28_user_29_">
      <style:text-properties style:font-name="Calibri" fo:font-size="10pt" fo:font-weight="bold" officeooo:paragraph-rsid="000105c6" style:font-size-asian="10pt" style:font-weight-asian="bold" style:font-name-complex="Calibri" style:font-size-complex="10pt" style:font-weight-complex="bold"/>
    </style:style>
    <style:style style:name="P17" style:family="paragraph" style:parent-style-name="Standard_20__28_user_29_"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18" style:family="paragraph" style:parent-style-name="Standard_20__28_user_29_">
      <style:paragraph-properties style:snap-to-layout-grid="false"/>
      <style:text-properties style:font-name="Calibri" fo:font-size="10pt" fo:font-weight="bold" officeooo:paragraph-rsid="000105c6" style:font-name-asian="Arial" style:font-size-asian="10pt" style:font-weight-asian="bold" style:font-name-complex="Calibri" style:font-size-complex="10pt"/>
    </style:style>
    <style:style style:name="P19" style:family="paragraph" style:parent-style-name="Standard_20__28_user_29_">
      <style:paragraph-properties style:snap-to-layout-grid="false"/>
      <style:text-properties style:font-name="Calibri" fo:font-size="10pt" officeooo:paragraph-rsid="000105c6" style:font-size-asian="10pt" style:font-name-complex="Calibri" style:font-size-complex="10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officeooo:paragraph-rsid="000105c6" style:font-size-asian="10pt" style:font-name-complex="Calibri" style:font-size-complex="10pt"/>
    </style:style>
    <style:style style:name="P21" style:family="paragraph" style:parent-style-name="Standard_20__28_user_29_">
      <style:paragraph-properties style:snap-to-layout-grid="false">
        <style:tab-stops>
          <style:tab-stop style:position="1.334cm"/>
        </style:tab-stops>
      </style:paragraph-properties>
      <style:text-properties style:font-name="Calibri" fo:font-size="10pt" officeooo:paragraph-rsid="000105c6" style:font-size-asian="10pt" style:font-name-complex="Calibri" style:font-size-complex="10pt"/>
    </style:style>
    <style:style style:name="P22" style:family="paragraph" style:parent-style-name="Standard_20__28_user_29_">
      <style:paragraph-properties fo:text-align="end" style:justify-single-word="false"/>
      <style:text-properties style:font-name="Calibri" fo:font-size="10pt" officeooo:paragraph-rsid="000105c6" style:font-size-asian="10pt" style:font-name-complex="Calibri" style:font-size-complex="10pt"/>
    </style:style>
    <style:style style:name="P23" style:family="paragraph" style:parent-style-name="Standard_20__28_user_29_">
      <style:text-properties style:font-name="Calibri" fo:font-size="10pt" officeooo:paragraph-rsid="000105c6" style:font-size-asian="10pt" style:font-name-complex="Calibri" style:font-size-complex="10pt"/>
    </style:style>
    <style:style style:name="P24" style:family="paragraph" style:parent-style-name="Standard_20__28_user_29_">
      <style:paragraph-properties style:snap-to-layout-grid="false"/>
      <style:text-properties style:font-name="Calibri" fo:font-size="10pt" fo:font-style="italic" fo:font-weight="bold" officeooo:paragraph-rsid="000105c6" style:font-size-asian="10pt" style:font-style-asian="italic" style:font-weight-asian="bold" style:font-name-complex="Calibri" style:font-size-complex="10pt"/>
    </style:style>
    <style:style style:name="P25" style:family="paragraph" style:parent-style-name="Standard_20__28_user_29_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26" style:family="paragraph" style:parent-style-name="Standard_20__28_user_29_">
      <style:paragraph-properties style:snap-to-layout-grid="false"/>
      <style:text-properties style:font-name="Calibri" fo:font-size="10pt" fo:font-style="italic" officeooo:paragraph-rsid="000105c6" style:font-size-asian="10pt" style:font-style-asian="italic" style:font-name-complex="Calibri" style:font-size-complex="10pt" style:font-weight-complex="bold"/>
    </style:style>
    <style:style style:name="P27" style:family="paragraph" style:parent-style-name="Standard_20__28_user_29_">
      <style:paragraph-properties style:snap-to-layout-grid="false"/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28" style:family="paragraph" style:parent-style-name="Standard_20__28_user_29_">
      <style:paragraph-properties style:snap-to-layout-grid="false">
        <style:tab-stops>
          <style:tab-stop style:position="11.758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29" style:family="paragraph" style:parent-style-name="Standard_20__28_user_29_">
      <style:paragraph-properties style:snap-to-layout-grid="false">
        <style:tab-stops>
          <style:tab-stop style:position="1.334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30" style:family="paragraph" style:parent-style-name="Standard_20__28_user_29_">
      <style:paragraph-properties fo:text-align="end" style:justify-single-word="false"/>
      <style:text-properties style:font-name="Calibri" fo:font-size="11pt" officeooo:paragraph-rsid="000105c6" style:font-size-asian="11pt" style:font-name-complex="Calibri" style:font-size-complex="11pt"/>
    </style:style>
    <style:style style:name="P31" style:family="paragraph" style:parent-style-name="Standard_20__28_user_29_">
      <style:paragraph-properties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officeooo:paragraph-rsid="000105c6"/>
    </style:style>
    <style:style style:name="P32" style:family="paragraph" style:parent-style-name="Standard_20__28_user_29_">
      <style:paragraph-properties fo:text-align="justify" style:justify-single-word="false" style:snap-to-layout-grid="false">
        <style:tab-stops>
          <style:tab-stop style:position="0.861cm"/>
          <style:tab-stop style:position="1.291cm"/>
        </style:tab-stops>
      </style:paragraph-properties>
      <style:text-properties officeooo:paragraph-rsid="000105c6"/>
    </style:style>
    <style:style style:name="P33" style:family="paragraph" style:parent-style-name="Standard_20__28_user_29_">
      <style:paragraph-properties style:snap-to-layout-grid="false"/>
      <style:text-properties officeooo:paragraph-rsid="000105c6"/>
    </style:style>
    <style:style style:name="P34" style:family="paragraph" style:parent-style-name="Standard_20__28_user_29_">
      <style:paragraph-properties style:snap-to-layout-grid="false"/>
      <style:text-properties fo:color="#000000"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35" style:family="paragraph" style:parent-style-name="Standard_20__28_user_29_">
      <style:paragraph-properties style:snap-to-layout-grid="false"/>
      <style:text-properties fo:color="#000000" style:font-name="Calibri" fo:font-size="10pt" officeooo:paragraph-rsid="000105c6" style:font-size-asian="10pt" style:font-name-complex="Calibri" style:font-size-complex="10pt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fo:color="#000000" style:font-name="Calibri" fo:font-size="10pt" officeooo:paragraph-rsid="000105c6" style:font-size-asian="10pt" style:font-name-complex="Calibri" style:font-size-complex="10pt"/>
    </style:style>
    <style:style style:name="P37" style:family="paragraph" style:parent-style-name="Standard_20__28_user_29_">
      <style:paragraph-properties fo:text-align="center" style:justify-single-word="false"/>
      <style:text-properties fo:color="#000000" style:font-name="Calibri" fo:font-size="10pt" officeooo:paragraph-rsid="000105c6" style:font-size-asian="10pt" style:font-name-complex="Calibri" style:font-size-complex="10pt"/>
    </style:style>
    <style:style style:name="P38" style:family="paragraph" style:parent-style-name="Standard_20__28_user_29_">
      <style:text-properties fo:color="#000000" style:font-name="Calibri" fo:font-size="10pt" officeooo:paragraph-rsid="000105c6" style:font-size-asian="10pt" style:font-name-complex="Calibri" style:font-size-complex="10pt"/>
    </style:style>
    <style:style style:name="P39" style:family="paragraph" style:parent-style-name="Standard_20__28_user_29_">
      <style:paragraph-properties style:snap-to-layout-grid="false"/>
      <style:text-properties fo:color="#000000"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40" style:family="paragraph" style:parent-style-name="Standard_20__28_user_29_">
      <style:paragraph-properties style:snap-to-layout-grid="false">
        <style:tab-stops>
          <style:tab-stop style:position="11.033cm"/>
        </style:tab-stops>
      </style:paragraph-properties>
      <style:text-properties officeooo:paragraph-rsid="000105c6"/>
    </style:style>
    <style:style style:name="P41" style:family="paragraph" style:parent-style-name="Standard_20__28_user_29_">
      <style:paragraph-properties style:snap-to-layout-grid="false"/>
      <style:text-properties fo:color="#ff3333"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42" style:family="paragraph" style:parent-style-name="Standard_20__28_user_29_">
      <style:paragraph-properties style:snap-to-layout-grid="false"/>
      <style:text-properties fo:color="#7030a0"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43" style:family="paragraph" style:parent-style-name="Standard_20__28_user_29_">
      <style:text-properties officeooo:paragraph-rsid="000105c6"/>
    </style:style>
    <style:style style:name="P44" style:family="paragraph" style:parent-style-name="Standard_20__28_user_29_">
      <style:paragraph-properties fo:margin-left="0.199cm" fo:margin-right="0.199cm" fo:text-indent="0cm" style:auto-text-indent="false" style:snap-to-layout-grid="false"/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45" style:family="paragraph" style:parent-style-name="Standard_20__28_user_29_">
      <style:paragraph-properties fo:margin-left="0cm" fo:margin-right="0.06cm" fo:text-indent="0cm" style:auto-text-indent="false" style:snap-to-layout-grid="false"/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46" style:family="paragraph" style:parent-style-name="Standard_20__28_user_29_" style:list-style-name="WW8Num3">
      <style:paragraph-properties fo:margin-left="0.635cm" fo:margin-right="0cm" fo:text-indent="-0.635cm" style:auto-text-indent="false" style:snap-to-layout-grid="false">
        <style:tab-stops>
          <style:tab-stop style:position="6.985cm"/>
        </style:tab-stops>
      </style:paragraph-properties>
      <style:text-properties style:font-name="Calibri" fo:font-size="10pt" fo:font-weight="bold" officeooo:paragraph-rsid="000105c6" style:font-size-asian="10pt" style:font-weight-asian="bold" style:font-name-complex="Calibri" style:font-size-complex="10pt"/>
    </style:style>
    <style:style style:name="P47" style:family="paragraph" style:parent-style-name="Standard_20__28_user_29_">
      <style:paragraph-properties fo:margin-left="0.903cm" fo:margin-right="0cm" fo:text-indent="0cm" style:auto-text-indent="false" style:snap-to-layout-grid="false">
        <style:tab-stops>
          <style:tab-stop style:position="9.934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48" style:family="paragraph" style:parent-style-name="Standard_20__28_user_29_">
      <style:paragraph-properties fo:margin-left="0.877cm" fo:margin-right="0cm" fo:text-indent="0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105c6" style:font-size-asian="10pt" style:font-name-complex="Calibri" style:font-size-complex="10pt"/>
    </style:style>
    <style:style style:name="P49" style:family="paragraph" style:parent-style-name="Standard_20__28_user_29_">
      <style:paragraph-properties fo:margin-left="0.626cm" fo:margin-right="0cm" fo:text-indent="0.183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105c6" style:font-size-asian="10pt" style:font-name-complex="Calibri" style:font-size-complex="10pt"/>
    </style:style>
    <style:style style:name="P50" style:family="paragraph" style:parent-style-name="Standard_20__28_user_29_">
      <style:paragraph-properties fo:margin-left="0.81cm" fo:margin-right="0cm" fo:text-indent="0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style:font-name="Calibri" fo:font-size="10pt" officeooo:paragraph-rsid="000105c6" style:font-size-asian="10pt" style:font-name-complex="Calibri" style:font-size-complex="10pt"/>
    </style:style>
    <style:style style:name="P51" style:family="paragraph" style:parent-style-name="Standard_20__28_user_29_">
      <style:paragraph-properties fo:margin-left="0.309cm" fo:margin-right="0cm" fo:text-indent="-1.27cm" style:auto-text-indent="false" style:snap-to-layout-grid="false">
        <style:tab-stops>
          <style:tab-stop style:position="2.97cm"/>
          <style:tab-stop style:position="5.773cm"/>
        </style:tab-stops>
      </style:paragraph-properties>
      <style:text-properties style:font-name="Calibri" fo:font-size="10pt" officeooo:paragraph-rsid="000105c6" style:font-size-asian="10pt" style:font-name-complex="Calibri" style:font-size-complex="10pt"/>
    </style:style>
    <style:style style:name="P52" style:family="paragraph" style:parent-style-name="Standard_20__28_user_29_">
      <style:paragraph-properties fo:margin-left="0.877cm" fo:margin-right="0cm" fo:text-indent="-0.376cm" style:auto-text-indent="false" style:snap-to-layout-grid="false">
        <style:tab-stops>
          <style:tab-stop style:position="6.477cm"/>
          <style:tab-stop style:position="9.28cm"/>
        </style:tab-stops>
      </style:paragraph-properties>
      <style:text-properties officeooo:paragraph-rsid="000105c6"/>
    </style:style>
    <style:style style:name="P53" style:family="paragraph" style:parent-style-name="Standard_20__28_user_29_">
      <style:paragraph-properties fo:margin-left="0.445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54" style:family="paragraph" style:parent-style-name="Standard_20__28_user_29_">
      <style:paragraph-properties fo:margin-left="0.445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officeooo:paragraph-rsid="000105c6"/>
    </style:style>
    <style:style style:name="P55" style:family="paragraph" style:parent-style-name="Standard_20__28_user_29_">
      <style:paragraph-properties fo:margin-left="1.476cm" fo:margin-right="0cm" fo:text-indent="0cm" style:auto-text-indent="false" style:snap-to-layout-grid="false">
        <style:tab-stops>
          <style:tab-stop style:position="13.287cm"/>
        </style:tab-stops>
      </style:paragraph-properties>
      <style:text-properties style:font-name="Calibri" fo:font-size="10pt" fo:font-style="italic" officeooo:paragraph-rsid="000105c6" style:font-size-asian="10pt" style:font-style-asian="italic" style:font-name-complex="Calibri" style:font-size-complex="10pt"/>
    </style:style>
    <style:style style:name="P56" style:family="paragraph" style:parent-style-name="Standard_20__28_user_29_">
      <style:paragraph-properties fo:margin-left="-0.004cm" fo:margin-right="0cm" fo:text-indent="0cm" style:auto-text-indent="false" style:snap-to-layout-grid="false">
        <style:tab-stops>
          <style:tab-stop style:position="0.45cm"/>
        </style:tab-stops>
      </style:paragraph-properties>
      <style:text-properties officeooo:paragraph-rsid="000105c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5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2 do<text:line-break/> Zasad przyznawania i rozliczania dotacji z budżetu gminy Dąbrowa Górnicza<text:line-break/>na realizację zadań własnych gminy i powiatu w 2024 r. w ramach art. 13 ustawy<text:line-break/>o działalności pożytku publicznego i o wolontariacie (tryb konkursowy)</text:span></text:p>
      <text:p text:style-name="P9"/>
      <text:p text:style-name="P11"><text:span text:style-name="T2">Karta oceny wniosku w konkursie na realizację zadań własnych gminy i powiatu w 2024 r.</text:span></text:p>
      <text:p text:style-name="P13">(dot. wniosku składanego w formie papierowej)<text:line-break/>Konkurs nr …………w obszarze:………………………………..<text:line-break/></text:p>
      <text:p text:style-name="P11"><text:span text:style-name="T4">Nr oferty w konkursi</text:span>e……………….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 table:style-name="Tabela11.1">
          <table:table-cell table:style-name="Tabela11.A1" table:number-columns-spanned="5" office:value-type="string">
            <text:p text:style-name="P14">Nazwa podmiotu: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p text:style-name="P14">Tytuł projektu: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p text:style-name="P14">Nr zadania: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p text:style-name="P14">Wnioskowana kwota dotacji: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5" office:value-type="string">
            <text:p text:style-name="P14">A: KRYTERIA OCENY FORMALNEJ – OBLIGATORYJNE</text:p>
          </table:table-cell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A6" table:number-columns-spanned="2" office:value-type="string">
            <text:p text:style-name="P14">I. Poprawność przedłożonej oferty:</text:p>
          </table:table-cell>
          <table:covered-table-cell/>
          <table:table-cell table:style-name="Tabela11.C6" office:value-type="string">
            <text:p text:style-name="P44">TAK</text:p>
          </table:table-cell>
          <table:table-cell table:style-name="Tabela11.C6" office:value-type="string">
            <text:p text:style-name="P44">NIE</text:p>
          </table:table-cell>
          <table:table-cell table:style-name="Tabela11.E6" office:value-type="string">
            <text:p text:style-name="P44">NIE DOTYCZY</text:p>
          </table:table-cell>
        </table:table-row>
        <table:table-row table:style-name="Tabela11.7">
          <table:table-cell table:style-name="Tabela11.A7" office:value-type="string">
            <text:p text:style-name="P14">1.</text:p>
          </table:table-cell>
          <table:table-cell table:style-name="Tabela11.B7" office:value-type="string">
            <text:p text:style-name="P19">Czy oferta wpłynęła w terminie? 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8">
          <table:table-cell table:style-name="Tabela11.A7" office:value-type="string">
            <text:p text:style-name="P14">2.</text:p>
          </table:table-cell>
          <table:table-cell table:style-name="Tabela11.B7" office:value-type="string">
            <text:p text:style-name="P19">Czy oferta dotyczy zadania, wymienionego w „Programie…”, spełnia warunki zawarte w ogłoszeniu Prezydenta Miasta i czy została złożona do odpowiedniego konkursu?</text:p>
            <text:p text:style-name="P31"><text:span text:style-name="T4">a)Należy odpowiednio sprawdzić czy tytuł zadania, rodzaj zadania odpowiadają celowi określonemu w ogłoszeniu konkursowym a plan i harmonogram działań są zgodne <text:line-break/>z zapisami w Programie.</text:span></text:p>
            <text:p text:style-name="P31"><text:span text:style-name="T4">b)Dodatkowo w tym punkcie należy sprawdzić, czy oferta spełnia wymogi specyficzne dla konkursu zawarte w ogłoszeniu, typu: kadra pedagogiczna, lokalizacja, długość trwania zadania itp. i czy zawiera wymagane ogłoszeniem konkursowym załączniki</text:span>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9">
          <table:table-cell table:style-name="Tabela11.A7" office:value-type="string">
            <text:p text:style-name="P14">3.</text:p>
          </table:table-cell>
          <table:table-cell table:style-name="Tabela11.B7" office:value-type="string">
            <text:p text:style-name="P19">Czy wniosek jest podpisany przez uprawnione osoby zgodnie ze Statutem?</text:p>
            <text:p text:style-name="P19">Czy są pieczęcie z podpisami lub czytelne podpisy ze wskazanymi funkcjami ?</text:p>
            <text:p text:style-name="P19">Czy w przypadku trwających zmian w KRS dołączono dokumenty potwierdzające zmiany organów reprezentujących podmiot ?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10">
          <table:table-cell table:style-name="Tabela11.A7" office:value-type="string">
            <text:p text:style-name="P14">4.</text:p>
          </table:table-cell>
          <table:table-cell table:style-name="Tabela11.B7" office:value-type="string">
            <text:p text:style-name="P2">Czy dołączono odpis z właściwej ewidencji/rejestru <text:s/>lub jego kserokopię poświadczoną za zgodność z oryginałem (dotyczy przypadku gdy oferent nie jest zarejestrowany <text:line-break/>w Krajowym Rejestrze Sądowym)? <text:s/>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11">
          <table:table-cell table:style-name="Tabela11.A7" office:value-type="string">
            <text:p text:style-name="P14">5.</text:p>
          </table:table-cell>
          <table:table-cell table:style-name="Tabela11.B7" office:value-type="string">
            <text:p text:style-name="P19">Czy w przypadku organizacji zadania na obiektach niebędących własnością podmiotu dołączono dokumenty potwierdzające możliwość przeprowadzenia przedsięwzięcia we wskazanym miejscu <text:s/>czyli: list intencyjny, umowę partnerską, oświadczenie właściciela obiektu/posesji.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12">
          <table:table-cell table:style-name="Tabela11.A7" office:value-type="string">
            <text:p text:style-name="P14">6.</text:p>
          </table:table-cell>
          <table:table-cell table:style-name="Tabela11.B7" office:value-type="string">
            <text:p text:style-name="P19">Czy w przypadku oferty wspólnej załączono umowę zawartą między podmiotami, określającą zakres ich świadczeń składających się na realizację zadania publicznego, sposób reprezentacji podmiotów wobec Urzędu Miejskiego w Dąbrowie Górniczej?</text:p>
          </table:table-cell>
          <table:table-cell table:style-name="Tabela11.B7" office:value-type="string">
            <text:p text:style-name="P14"/>
          </table:table-cell>
          <table:table-cell table:style-name="Tabela11.B7" office:value-type="string">
            <text:p text:style-name="P14"/>
          </table:table-cell>
          <table:table-cell table:style-name="Tabela11.E7" office:value-type="string">
            <text:p text:style-name="P14"/>
          </table:table-cell>
        </table:table-row>
        <table:table-row table:style-name="Tabela11.13">
          <table:table-cell table:style-name="Tabela11.A7" office:value-type="string">
            <text:p text:style-name="P14">7.</text:p>
          </table:table-cell>
          <table:table-cell table:style-name="Tabela11.B7" office:value-type="string">
            <text:p text:style-name="P33"><text:span text:style-name="T4">Czy organizacja wykazuje minimalny wkład własny: </text:span><text:span text:style-name="T5">min. 5% kosztów całości zadania z uwzględnieniem kosztów finansowych i niefinansowych (osobowych i rzeczowych)</text:span></text:p>
            <text:p text:style-name="P33"><text:span text:style-name="T6">(uwaga: nie dotyczy zadań zleconych w formie powierzenia realizacji zadania publicznego, co więcej – świadczenie pieniężne od odbiorców zadania nie stanowią wkładu własnego)</text:span></text:p>
          </table:table-cell>
          <table:table-cell table:style-name="Tabela11.B7" office:value-type="string">
            <text:p text:style-name="P24"/>
          </table:table-cell>
          <table:table-cell table:style-name="Tabela11.B7" office:value-type="string">
            <text:p text:style-name="P24"/>
          </table:table-cell>
          <table:table-cell table:style-name="Tabela11.E7" office:value-type="string">
            <text:p text:style-name="P24"/>
          </table:table-cell>
        </table:table-row>
        <table:table-row table:style-name="Tabela11.14">
          <table:table-cell table:style-name="Tabela11.A14" office:value-type="string">
            <text:p text:style-name="P14">8.</text:p>
          </table:table-cell>
          <table:table-cell table:style-name="Tabela11.B14" office:value-type="string">
            <text:p text:style-name="P19">Czy wniosek został prawidłowo w całości wypełniony? (czy wszystkie pola we wniosku są wypełnione, czy dokonano poprawnych obliczeń w sekcji dot. budżetu, itp.)?</text:p>
            <text:p text:style-name="P25"><text:soft-page-break/>W ciągu 3 dni od telefonicznego wezwania oferenta możliwe do uzupełnienia lub do poprawki są:</text:p>
            <text:p text:style-name="P32"><text:span text:style-name="T5">a)drobne błędy pisarskie i rachunkowe</text:span><text:span text:style-name="T12"> (należy dokonać przeliczeń w kosztorysie i tabeli procentowej),</text:span><text:span text:style-name="T15"> </text:span><text:span text:style-name="T5">które nie naruszają w sposób oczywisty czytelności oferty w tym budżetu;</text:span></text:p>
            <text:p text:style-name="P25">b)potwierdzenia za zgodność z oryginałem na kopiach załączników</text:p>
          </table:table-cell>
          <table:table-cell table:style-name="Tabela11.B14" office:value-type="string">
            <text:p text:style-name="P24"/>
          </table:table-cell>
          <table:table-cell table:style-name="Tabela11.B14" office:value-type="string">
            <text:p text:style-name="P24"/>
          </table:table-cell>
          <table:table-cell table:style-name="Tabela11.E14" office:value-type="string">
            <text:p text:style-name="P24"/>
          </table:table-cell>
        </table:table-row>
        <table:table-row table:style-name="Tabela11.15">
          <table:table-cell table:style-name="Tabela11.A15" table:number-columns-spanned="2" office:value-type="string">
            <text:p text:style-name="P1">Oferta spełniła wymogi formalne <text:line-break/>(wszystkie odpowiedzi TAK bądź w pkt 4, 5, 6 i 7 – nie dotyczy)</text:p>
          </table:table-cell>
          <table:covered-table-cell/>
          <table:table-cell table:style-name="Tabela11.C15" office:value-type="string">
            <text:p text:style-name="P14"/>
          </table:table-cell>
          <table:table-cell table:style-name="Tabela11.C15" office:value-type="string">
            <text:p text:style-name="P14"/>
          </table:table-cell>
          <table:table-cell table:style-name="Tabela11.E15" office:value-type="string">
            <text:p text:style-name="P14"/>
          </table:table-cell>
        </table:table-row>
        <table:table-row table:style-name="Tabela11.15">
          <table:table-cell table:style-name="Tabela11.A15" table:number-columns-spanned="2" office:value-type="string">
            <text:p text:style-name="P1">Ewentualne uwagi dotyczące oceny formalnej </text:p>
          </table:table-cell>
          <table:covered-table-cell/>
          <table:table-cell table:style-name="Tabela11.E1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3"/>
      <text:p text:style-name="P17"/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2" office:value-type="string">
            <text:p text:style-name="P14"/>
          </table:table-cell>
          <table:covered-table-cell/>
          <table:table-cell table:style-name="Tabela12.C1" table:number-columns-spanned="5" office:value-type="string">
            <text:p text:style-name="P33"><text:span text:style-name="T2">B: KRYTERIA OCENY MERYTORYCZNEJ <text:s/><text:line-break/></text:span><text:span text:style-name="T4">(rozpatrywane w przypadku spełnienia wymogów formalnych)</text:span><text:span text:style-name="T2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4" office:value-type="string">
            <text:p text:style-name="P14">I. Konstrukcja i jakość wniosku:</text:p>
          </table:table-cell>
          <table:covered-table-cell/>
          <table:covered-table-cell/>
          <table:covered-table-cell/>
          <table:table-cell table:style-name="Tabela12.E2" office:value-type="string">
            <text:p text:style-name="P14"/>
            <text:p text:style-name="P14"/>
            <text:p text:style-name="P14">Punkty</text:p>
          </table:table-cell>
          <table:table-cell table:style-name="Tabela12.F2" office:value-type="string">
            <text:p text:style-name="P14">Liczba punktów do dyspozycji komisji</text:p>
          </table:table-cell>
          <table:table-cell table:style-name="Tabela12.G2" office:value-type="string">
            <text:p text:style-name="P45">Liczba przyznanych punktów</text:p>
          </table:table-cell>
        </table:table-row>
        <table:table-row table:style-name="Tabela12.3">
          <table:table-cell table:style-name="Tabela12.A2" table:number-rows-spanned="19" office:value-type="string">
            <text:list xml:id="list247542866" text:style-name="WW8Num3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table:table-cell>
          <table:table-cell table:style-name="Tabela12.F2" table:number-columns-spanned="2" office:value-type="string">
            <text:p text:style-name="P34"/>
            <text:p text:style-name="P35">1.Czy z opisu projektu jasno wynika, co w ramach jego realizacji będzie się działo?</text:p>
            <text:p text:style-name="P39"/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table-cell table:style-name="Tabela12.F3" table:number-rows-spanned="19" office:value-type="string">
            <text:p text:style-name="P33"><text:span text:style-name="T4">w zależności od odpowiedzi na poszczególne pytania <text:s/>od </text:span><text:span text:style-name="T2">0 do 23</text:span></text:p>
          </table:table-cell>
          <table:table-cell table:style-name="Tabela12.G3" table:number-rows-spanned="19" office:value-type="string">
            <text:p text:style-name="P19"/>
          </table:table-cell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/>
            <text:p text:style-name="P35">2.Czy wskazano miejsce realizacji zadania? </text:p>
            <text:p text:style-name="P39"/>
          </table:table-cell>
          <table:covered-table-cell/>
          <table:table-cell table:style-name="Tabela12.F2" office:value-type="string">
            <text:p text:style-name="P39"/>
            <text:p text:style-name="P35">TAK/NIE</text:p>
            <text:p text:style-name="P35"/>
          </table:table-cell>
          <table:table-cell table:style-name="Tabela12.E3" office:value-type="string">
            <text:p text:style-name="P35"/>
            <text:p text:style-name="P36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/>
            <text:p text:style-name="P35">3.Czy wskazano czytelne i jasne cele szczegółowe projektu?</text:p>
            <text:p text:style-name="P39"/>
          </table:table-cell>
          <table:covered-table-cell/>
          <table:table-cell table:style-name="Tabela12.F2" office:value-type="string">
            <text:p text:style-name="P39"/>
            <text:p text:style-name="P35">TAK/NIE</text:p>
            <text:p text:style-name="P35"/>
          </table:table-cell>
          <table:table-cell table:style-name="Tabela12.E3" office:value-type="string">
            <text:p text:style-name="P35"/>
            <text:p text:style-name="P36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4.Czy wskazano działania adekwatne do realizacji celu/ celów wskazanego/wskazanych w ogłoszeniu konkursowym? </text:p>
          </table:table-cell>
          <table:covered-table-cell/>
          <table:table-cell table:style-name="Tabela12.F2" office:value-type="string">
            <text:p text:style-name="P39"/>
            <text:p text:style-name="P39"/>
            <text:p text:style-name="P35">TAK/NIE</text:p>
            <text:p text:style-name="P35"/>
            <text:p text:style-name="P35"/>
          </table:table-cell>
          <table:table-cell table:style-name="Tabela12.E3" office:value-type="string">
            <text:p text:style-name="P35"/>
            <text:p text:style-name="P38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5.Czy podział działań jest spójny z zestawieniem kosztów realizacji zad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6. Czy dokonano analizy ryzyk mogących wystąpić w trakcie realizacji zad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7. Czy zaplanowano plan i harmonogram realizacji dział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8. Czy w planie i harmonogramie nie pominięto żadnego z etapów realizacji zad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3"><text:span text:style-name="T13">9.</text:span><text:span text:style-name="T12"> </text:span><text:span text:style-name="T13">Czy plan i harmonogram <text:s/>zawierają <text:s/>wskazanie realizatora zadania ?</text:span>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5">10.Czy określone rezultaty zadania są możliwe do osiągnięcia poprzez realizację <text:s text:c="2"/>zaplanowanych działań 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5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F2" table:number-columns-spanned="2" office:value-type="string">
            <text:p text:style-name="P33"><text:span text:style-name="T13">11.Czy określone rezultaty zadania zostały ujęte we wskaźniki możliwe do oceny (wskazano planowany poziom osiągnięcia rezultatów)?</text:span>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B14" table:number-columns-spanned="2" office:value-type="string">
            <text:p text:style-name="P19">12. Czy zaplanowano rezultaty jakościowe projektu (rezultaty miękkie)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36"/>
            <text:p text:style-name="P36">0-1</text:p>
          </table:table-cell>
          <table:covered-table-cell/>
          <table:covered-table-cell/>
        </table:table-row>
        <table:table-row table:style-name="Tabela12.3">
          <table:covered-table-cell/>
          <table:table-cell table:style-name="Tabela12.B14" table:number-columns-spanned="2" office:value-type="string">
            <text:p text:style-name="P19">13. Czy wskazano sposób monitorowania rezultatów/ źródło informacji o osiągnięciu wskaźnika? 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20"/>
            <text:p text:style-name="P20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4.Czy wzięto pod uwagę, w jakim stopniu po zakończeniu realizacji zadania, może ono być kontynuowane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7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5.Czy wzięto pod uwagę, w jakim stopniu po zakończeniu realizacji zadania będzie można wykorzystać jego rezultaty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7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6.Czy w wyniku realizacji zadania zostanie osiągnięta zmiana społeczna? 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7.Czy dokonano opisu grupy docelowej/ odbiorców projektu (tj. osób i instytucji, które zostaną objęte wsparciem) oraz uzasadnienia wyboru w/w grupy docelowej?</text:p>
            <text:p text:style-name="P39">Uwaga: Nie dotyczy projektów, które nie zakładają udziału odbiorców bezpośrednich. </text:p>
          </table:table-cell>
          <table:covered-table-cell/>
          <table:table-cell table:style-name="Tabela12.F2" office:value-type="string">
            <text:p text:style-name="P35">TAK/NIE/NIE DOTYCZY</text:p>
          </table:table-cell>
          <table:table-cell table:style-name="Tabela12.E3" office:value-type="string">
            <text:p text:style-name="P36"/>
            <text:p text:style-name="P37"/>
            <text:p text:style-name="P37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8. Czy wskazano liczebność grupy docelowej/odbiorców projektu?</text:p>
            <text:p text:style-name="P39">Uwaga: Nie dotyczy projektów, które nie zakładają udziału odbiorców bezpośrednich. </text:p>
          </table:table-cell>
          <table:covered-table-cell/>
          <table:table-cell table:style-name="Tabela12.F2" office:value-type="string">
            <text:p text:style-name="P35">TAK/NIE/NIE DOTYCZY</text:p>
          </table:table-cell>
          <table:table-cell table:style-name="Tabela12.E3" office:value-type="string">
            <text:p text:style-name="P36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19.Czy dokonano opisu sposobu rekrutacji uczestników oraz zasad dotarcia do potencjalnych uczestników projektu?</text:p>
            <text:p text:style-name="P39">Uwaga: Nie dotyczy projektów, które nie zakładają udziału odbiorców bezpośrednich. </text:p>
          </table:table-cell>
          <table:covered-table-cell/>
          <table:table-cell table:style-name="Tabela12.F2" office:value-type="string">
            <text:p text:style-name="P35">TAK/NIE/ NIE DOTYCZY</text:p>
          </table:table-cell>
          <table:table-cell table:style-name="Tabela12.E3" office:value-type="string">
            <text:p text:style-name="P36"/>
            <text:p text:style-name="P37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16">
          <table:table-cell table:style-name="Tabela12.A22" table:number-rows-spanned="4" office:value-type="string">
            <text:p text:style-name="P6"/>
          </table:table-cell>
          <table:table-cell table:style-name="Tabela12.F2" table:number-columns-spanned="2" office:value-type="string">
            <text:p text:style-name="P35">20. Czy w realizację zadania są włączeni mieszkańcy, czy stanowią oni tylko i wyłącznie odbiorców działań? 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table-cell table:style-name="Tabela12.F3" table:number-rows-spanned="4" office:value-type="string">
            <text:p text:style-name="P6"/>
          </table:table-cell>
          <table:table-cell table:style-name="Tabela12.G3" table:number-rows-spanned="4" office:value-type="string">
            <text:p text:style-name="P6"/>
          </table:table-cell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21. Czy projekt stanowi uzupełnienie/wzbogacenie oferty miasta lub ngo? 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5">22. Czy zaplanowane działania cechuje atrakcyjność, różnorodność i jakość form realizacji zad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6">0-1</text:p>
          </table:table-cell>
          <table:covered-table-cell/>
          <table:covered-table-cell/>
        </table:table-row>
        <table:table-row table:style-name="Tabela12.16">
          <table:covered-table-cell/>
          <table:table-cell table:style-name="Tabela12.F2" table:number-columns-spanned="2" office:value-type="string">
            <text:p text:style-name="P34"/>
            <text:p text:style-name="P33"><text:span text:style-name="T13">23. Czy dokonano diagnozy opisu potrzeb realizacji zadania (czy zadanie wpisuje się w dokumenty strategiczne miasta, czy przy projektowaniu działań zbadano i wzięto pod uwagę opinię środowiska lokalnego/odbiorów zadania, dokonano diagnozy potrzeb wykonania zadania)</text:span></text:p>
            <text:p text:style-name="P39"/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3" office:value-type="string">
            <text:p text:style-name="P36"/>
            <text:p text:style-name="P37"/>
            <text:p text:style-name="P37"/>
            <text:p text:style-name="P37">0-1</text:p>
          </table:table-cell>
          <table:covered-table-cell/>
          <table:covered-table-cell/>
        </table:table-row>
        <table:table-row table:style-name="Tabela12.26">
          <table:table-cell table:style-name="Tabela12.A2" table:number-columns-spanned="4" office:value-type="string">
            <text:p text:style-name="P34"/>
            <text:p text:style-name="P14">II. Budżet</text:p>
          </table:table-cell>
          <table:covered-table-cell/>
          <table:covered-table-cell/>
          <table:covered-table-cell/>
          <table:table-cell table:style-name="Tabela12.E2" office:value-type="string">
            <text:p text:style-name="P14"/>
          </table:table-cell>
          <table:table-cell table:style-name="Tabela12.F2" office:value-type="string">
            <text:p text:style-name="P14">Liczba punktów do dyspozycji komisji</text:p>
          </table:table-cell>
          <table:table-cell table:style-name="Tabela12.G2" office:value-type="string">
            <text:p text:style-name="P14">Liczba przyznanych punktów</text:p>
          </table:table-cell>
        </table:table-row>
        <table:table-row table:style-name="Tabela12.27">
          <table:table-cell table:style-name="Tabela12.A2" table:number-row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>2.1</text:p>
          </table:table-cell>
          <table:table-cell table:style-name="Tabela12.F2" table:number-columns-spanned="2" office:value-type="string">
            <text:p text:style-name="P35">Czy zdaniem komisji budżet projektu jest czytelny, a zaproponowane środki budżetowe są adekwatne do zaplanowanego zadania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36"/>
            <text:p text:style-name="P37"/>
            <text:p text:style-name="P37"/>
            <text:p text:style-name="P37">0-3</text:p>
          </table:table-cell>
          <table:table-cell table:style-name="Tabela12.F2" table:number-rows-spanned="5" office:value-type="string">
            <text:p text:style-name="P35"/>
            <text:p text:style-name="P19">w zależności od odpowiedzi na poszczególne pytania <text:s/>od 0 do 12</text:p>
          </table:table-cell>
          <table:table-cell table:style-name="Tabela12.G2" table:number-rows-spanned="5" office:value-type="string">
            <text:p text:style-name="P19"/>
          </table:table-cell>
        </table:table-row>
        <table:table-row table:style-name="Tabela12.28">
          <table:covered-table-cell/>
          <table:table-cell table:style-name="Tabela12.F2" table:number-columns-spanned="2" office:value-type="string">
            <text:p text:style-name="P35">Czy przewidziane koszty - poszczególne stawki rynkowe – są racjonalne?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36"/>
            <text:p text:style-name="P37"/>
            <text:p text:style-name="P37">0-2</text:p>
          </table:table-cell>
          <table:covered-table-cell/>
          <table:covered-table-cell/>
        </table:table-row>
        <table:table-row table:style-name="Tabela12.27">
          <table:covered-table-cell/>
          <table:table-cell table:style-name="Tabela12.F2" table:number-columns-spanned="2" office:value-type="string">
            <text:p text:style-name="P35"/>
            <text:p text:style-name="P35">Czy przewidziane koszty osobowe i rzeczowe są wycenione zgodnie z cenami rynkowymi oraz czy opisano metodologię <text:s/>wyceny wkładu osobowego i/lub rzeczowego? 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36"/>
            <text:p text:style-name="P37"/>
            <text:p text:style-name="P37">0-2</text:p>
          </table:table-cell>
          <table:covered-table-cell/>
          <table:covered-table-cell/>
        </table:table-row>
        <table:table-row table:style-name="Tabela12.27">
          <table:covered-table-cell/>
          <table:table-cell table:style-name="Tabela12.F2" table:number-columns-spanned="2" office:value-type="string">
            <text:p text:style-name="P35"/>
            <text:p text:style-name="P33"><text:span text:style-name="T13">Czy zaplanowane koszty zostały przypisane do odpowiednich kategorii? </text:span></text:p>
          </table:table-cell>
          <table:covered-table-cell/>
          <table:table-cell table:style-name="Tabela12.F2" office:value-type="string">
            <text:p text:style-name="P35">TAK/NIE</text:p>
          </table:table-cell>
          <table:table-cell table:style-name="Tabela12.E2" office:value-type="string">
            <text:p text:style-name="P36"/>
            <text:p text:style-name="P37"/>
            <text:p text:style-name="P37">0-2</text:p>
          </table:table-cell>
          <table:covered-table-cell/>
          <table:covered-table-cell/>
        </table:table-row>
        <table:table-row table:style-name="Tabela12.27">
          <table:covered-table-cell/>
          <table:table-cell table:style-name="Tabela12.F2" table:number-columns-spanned="2" office:value-type="string">
            <text:p text:style-name="P35"/>
            <text:p text:style-name="P35">Czy w ofercie ujęto informacje, które mogą mieć znaczenie przy ocenie kosztorysu (np. kalkulacja przy założeniu odpłatnej realizacji zadania, wyjaśnienia dot. poszczególnych pozycji kosztorysu)?</text:p>
            <text:p text:style-name="P39"/>
          </table:table-cell>
          <table:covered-table-cell/>
          <table:table-cell table:style-name="Tabela12.F2" office:value-type="string">
            <text:p text:style-name="P33"><text:span text:style-name="T13">TAK/NIE</text:span></text:p>
          </table:table-cell>
          <table:table-cell table:style-name="Tabela12.E2" office:value-type="string">
            <text:p text:style-name="P36"/>
            <text:p text:style-name="P37"/>
            <text:p text:style-name="P37">0-3</text:p>
          </table:table-cell>
          <table:covered-table-cell/>
          <table:covered-table-cell/>
        </table:table-row>
        <table:table-row table:style-name="Tabela12.32">
          <table:table-cell table:style-name="Tabela12.A2" office:value-type="string">
            <text:p text:style-name="P14">2.2</text:p>
          </table:table-cell>
          <table:table-cell table:style-name="Tabela12.F2" table:number-columns-spanned="3" office:value-type="string">
            <text:p text:style-name="P19">Jaki jest deklarowany udział środków własnych finansowych Dotowanego zaangażowany w realizację zadania? </text:p>
            <text:p text:style-name="P26">(uwaga: nie dotyczy zadań zleconych w formie powierzenia realizacji zadania publicznego)</text:p>
          </table:table-cell>
          <table:covered-table-cell/>
          <table:covered-table-cell/>
          <table:table-cell table:style-name="Tabela12.E2" office:value-type="string">
            <text:p text:style-name="P27"/>
          </table:table-cell>
          <table:table-cell table:style-name="Tabela12.F2" office:value-type="string">
            <text:p text:style-name="P19">do 5% <text:s text:c="19"/>= 0</text:p>
            <text:p text:style-name="P43"><text:span text:style-name="T4">od 5,01% do 10% <text:s text:c="4"/>= 3</text:span></text:p>
            <text:p text:style-name="P23">od 10,01% do 20% <text:s/>= <text:s/>5</text:p>
            <text:p text:style-name="P23">od 20,01% do 30% <text:s/>= <text:s/>7</text:p>
            <text:p text:style-name="P23">od 30,01% do 40% <text:s/>= <text:s/>9</text:p>
            <text:p text:style-name="P23">od 40,01% do 50% <text:s/>= <text:s/>11</text:p>
            <text:p text:style-name="P19">powyżej 50,01% <text:s text:c="5"/>= 13</text:p>
          </table:table-cell>
          <table:table-cell table:style-name="Tabela12.G2" office:value-type="string">
            <text:p text:style-name="P19"/>
          </table:table-cell>
        </table:table-row>
        <table:table-row table:style-name="Tabela12.32">
          <table:table-cell table:style-name="Tabela12.A2" office:value-type="string">
            <text:p text:style-name="P14">2.3</text:p>
          </table:table-cell>
          <table:table-cell table:style-name="Tabela12.F2" table:number-columns-spanned="3" office:value-type="string">
            <text:p text:style-name="P14"/>
            <text:p text:style-name="P33"><text:span text:style-name="T4">Jaki jest deklarowany udział świadczeń pieniężnych od odbiorców zadania? <text:line-break/></text:span><text:span text:style-name="T5">Uwaga: Nie dotyczy konkursów, w których w ogłoszeniu wykluczono możliwość pobierania opłat od adresatów.</text:span></text:p>
            <text:p text:style-name="P19"/>
          </table:table-cell>
          <table:covered-table-cell/>
          <table:covered-table-cell/>
          <table:table-cell table:style-name="Tabela12.E2" office:value-type="string">
            <text:p text:style-name="P19"/>
          </table:table-cell>
          <table:table-cell table:style-name="Tabela12.F2" office:value-type="string">
            <text:p text:style-name="P19">do 5% <text:s text:c="19"/>= 0</text:p>
            <text:p text:style-name="P23">od 5,01% do 50 % <text:s text:c="3"/>= 3</text:p>
            <text:p text:style-name="P19">powyżej 50,01% <text:s text:c="5"/>= 5</text:p>
          </table:table-cell>
          <table:table-cell table:style-name="Tabela12.G2" office:value-type="string">
            <text:p text:style-name="P19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2.34">
          <table:table-cell table:style-name="Tabela12.A2" office:value-type="string">
            <text:p text:style-name="P14">2.4</text:p>
          </table:table-cell>
          <table:table-cell table:style-name="Tabela12.F2" table:number-columns-spanned="3" office:value-type="string">
            <text:p text:style-name="P14"/>
            <text:p text:style-name="P19">Jaki jest deklarowany udział środków własnych niefinansowych (wkład osobowy i rzeczowy) dotowanego zaangażowany w realizację zadania?<text:line-break/> </text:p>
          </table:table-cell>
          <table:covered-table-cell/>
          <table:covered-table-cell/>
          <table:table-cell table:style-name="Tabela12.E2" office:value-type="string">
            <text:p text:style-name="P27"/>
          </table:table-cell>
          <table:table-cell table:style-name="Tabela12.F2" office:value-type="string">
            <text:p text:style-name="P19">do 5% <text:s text:c="19"/>= 0</text:p>
            <text:p text:style-name="P23">od 5,01% do 20% <text:s text:c="4"/>= 3</text:p>
            <text:p text:style-name="P23">od 20,01% do 50% <text:s/>= <text:s/>4</text:p>
            <text:p text:style-name="P19">powyżej 50,01% <text:s text:c="5"/>= 5</text:p>
          </table:table-cell>
          <table:table-cell table:style-name="Tabela12.G2" office:value-type="string">
            <text:p text:style-name="P19"/>
          </table:table-cell>
        </table:table-row>
        <table:table-row table:style-name="Tabela12.35">
          <table:table-cell table:style-name="Tabela12.A2" table:number-columns-spanned="4" office:value-type="string">
            <text:p text:style-name="P14"/>
            <text:p text:style-name="P14">III. Współpraca:</text:p>
            <text:p text:style-name="P14"/>
          </table:table-cell>
          <table:covered-table-cell/>
          <table:covered-table-cell/>
          <table:covered-table-cell/>
          <table:table-cell table:style-name="Tabela12.E2" office:value-type="string">
            <text:p text:style-name="P14"/>
          </table:table-cell>
          <table:table-cell table:style-name="Tabela12.F2" office:value-type="string">
            <text:p text:style-name="P14">Liczba punktów do dyspozycji komisji</text:p>
          </table:table-cell>
          <table:table-cell table:style-name="Tabela12.G2" office:value-type="string">
            <text:p text:style-name="P14">Liczba przyznanych punktów</text:p>
          </table:table-cell>
        </table:table-row>
        <table:table-row table:style-name="Tabela12.36">
          <table:table-cell table:style-name="Tabela12.A2" office:value-type="string">
            <text:p text:style-name="P14">3.1</text:p>
          </table:table-cell>
          <table:table-cell table:style-name="Tabela12.F2" table:number-columns-spanned="3" office:value-type="string">
            <text:p text:style-name="P33"><text:span text:style-name="T4">Czy do realizacji zadania zaangażowano Partnerów, którzy wnoszą w zadanie wartości rzeczowe (np. sale, sprzęt) lub wykonują jakieś konkretne zadanie w projekcie?</text:span></text:p>
          </table:table-cell>
          <table:covered-table-cell/>
          <table:covered-table-cell/>
          <table:table-cell table:style-name="Tabela12.E2" office:value-type="string">
            <text:p text:style-name="P19"/>
          </table:table-cell>
          <table:table-cell table:style-name="Tabela12.F2" office:value-type="string">
            <text:p text:style-name="P19">brak <text:s text:c="19"/>= 0</text:p>
            <text:p text:style-name="P23">1 partner <text:s text:c="12"/>= 2</text:p>
            <text:p text:style-name="P23">2 partnerów <text:s text:c="7"/>= 3</text:p>
            <text:p text:style-name="P23">więcej niż 2 <text:s text:c="7"/>= 5</text:p>
          </table:table-cell>
          <table:table-cell table:style-name="Tabela12.G2" office:value-type="string">
            <text:p text:style-name="P19"/>
          </table:table-cell>
        </table:table-row>
        <table:table-row table:style-name="Tabela12.37">
          <table:table-cell table:style-name="Tabela12.A2" office:value-type="string">
            <text:p text:style-name="P14">3.2</text:p>
          </table:table-cell>
          <table:table-cell table:style-name="Tabela12.F2" table:number-columns-spanned="3" office:value-type="string">
            <text:p text:style-name="P19">Czy oferta jest ofertą wspólną?</text:p>
          </table:table-cell>
          <table:covered-table-cell/>
          <table:covered-table-cell/>
          <table:table-cell table:style-name="Tabela12.E2" office:value-type="string">
            <text:p text:style-name="P19"/>
          </table:table-cell>
          <table:table-cell table:style-name="Tabela12.F2" office:value-type="string">
            <text:p text:style-name="P19">Nie = 0</text:p>
            <text:p text:style-name="P19"/>
            <text:p text:style-name="P23">Tak = 2</text:p>
            <text:p text:style-name="P23"/>
          </table:table-cell>
          <table:table-cell table:style-name="Tabela12.G2" office:value-type="string">
            <text:p text:style-name="P19"/>
          </table:table-cell>
        </table:table-row>
        <table:table-row table:style-name="Tabela12.38">
          <table:table-cell table:style-name="Tabela12.A2" table:number-columns-spanned="4" office:value-type="string">
            <text:p text:style-name="P15">IV. Doświadczenie i zasoby:</text:p>
          </table:table-cell>
          <table:covered-table-cell/>
          <table:covered-table-cell/>
          <table:covered-table-cell/>
          <table:table-cell table:style-name="Tabela12.E2" office:value-type="string">
            <text:p text:style-name="P15"/>
          </table:table-cell>
          <table:table-cell table:style-name="Tabela12.E2" office:value-type="string">
            <text:p text:style-name="P15">Liczba punktów do</text:p>
            <text:p text:style-name="P16">dyspozycji komisji</text:p>
          </table:table-cell>
          <table:table-cell table:style-name="Tabela12.G38" office:value-type="string">
            <text:p text:style-name="P15">Liczba przyznanych</text:p>
            <text:p text:style-name="P16">punktów</text:p>
          </table:table-cell>
        </table:table-row>
        <table:table-row table:style-name="Tabela12.39">
          <table:table-cell table:style-name="Tabela12.A2" office:value-type="string">
            <text:p text:style-name="P14">4.1</text:p>
          </table:table-cell>
          <table:table-cell table:style-name="Tabela12.F2" table:number-columns-spanned="3" office:value-type="string">
            <text:p text:style-name="P19">Dotychczasowe doświadczenie oferenta w zakresie <text:line-break/>realizacji podobnego rodzaju zadania (w tym we współpracy z administracją publiczną). <text:line-break/></text:p>
            <text:p text:style-name="P27"/>
          </table:table-cell>
          <table:covered-table-cell/>
          <table:covered-table-cell/>
          <table:table-cell table:style-name="Tabela12.E2" office:value-type="string">
            <text:p text:style-name="P47"/>
          </table:table-cell>
          <table:table-cell table:style-name="Tabela12.F2" office:value-type="string">
            <text:p text:style-name="P48">Wnioskodawca nie <text:s text:c="4"/>realizował nigdy zadania <text:s/>=0</text:p>
            <text:p text:style-name="P49"/>
            <text:p text:style-name="P50">Wnioskodawca realizuje zadanie od roku, zadanie jest <text:soft-page-break/>realizowane terminowo zgodnie z wytycznymi <text:s text:c="3"/>=3</text:p>
            <text:p text:style-name="P51"/>
            <text:p text:style-name="P52"><text:span text:style-name="T7"><text:s text:c="4"/></text:span><text:span text:style-name="T4">Wnioskodawca realizuje zadanie od<text:line-break/>2 lat i więcej, zadanie jest realizowane terminowo zgodnie z wytycznymi <text:s text:c="8"/><text:line-break/>= 5</text:span></text:p>
          </table:table-cell>
          <table:table-cell table:style-name="Tabela12.G2" office:value-type="string">
            <text:p text:style-name="P14"/>
          </table:table-cell>
        </table:table-row>
        <table:table-row table:style-name="Tabela12.40">
          <table:table-cell table:style-name="Tabela12.A2" office:value-type="string">
            <text:p text:style-name="P14">4.2</text:p>
          </table:table-cell>
          <table:table-cell table:style-name="Tabela12.F2" table:number-columns-spanned="3" office:value-type="string">
            <text:p text:style-name="P14"/>
            <text:p text:style-name="P19">Na ile zasoby kadrowe zaangażowane w realizację zadania umożliwiają jego realizację? ( należy wziąć pod uwagę kwalifikacje, kompetencje i doświadczenie osób zaangażowanych w realizację zadania)</text:p>
            <text:p text:style-name="P40"><text:span text:style-name="T5">Uwzględnić należy również zasoby kadrowe parterów oraz usługi/ świadczenia zapewnione odpłatnie.</text:span></text:p>
            <text:p text:style-name="P27"/>
          </table:table-cell>
          <table:covered-table-cell/>
          <table:covered-table-cell/>
          <table:table-cell table:style-name="Tabela12.E2" office:value-type="string">
            <text:p text:style-name="P27"/>
          </table:table-cell>
          <table:table-cell table:style-name="Tabela12.F2" office:value-type="string">
            <text:p text:style-name="P20">od 0 do 5</text:p>
          </table:table-cell>
          <table:table-cell table:style-name="Tabela12.G2" office:value-type="string">
            <text:p text:style-name="P14"/>
          </table:table-cell>
        </table:table-row>
        <table:table-row table:style-name="Tabela12.41">
          <table:table-cell table:style-name="Tabela12.A2" office:value-type="string">
            <text:p text:style-name="P14">4.3</text:p>
          </table:table-cell>
          <table:table-cell table:style-name="Tabela12.F2" table:number-columns-spanned="3" office:value-type="string">
            <text:p text:style-name="P19">Na ile posiadana baza, wyposażenie oraz sprzęt zaangażowany <text:s/>w realizację zadania umożliwiają jego realizację?</text:p>
            <text:p text:style-name="P28">Uwzględnić należy również zasoby parterów oraz usługi</text:p>
            <text:p text:style-name="P28">zapewnione odpłatnie.</text:p>
          </table:table-cell>
          <table:covered-table-cell/>
          <table:covered-table-cell/>
          <table:table-cell table:style-name="Tabela12.E2" office:value-type="string">
            <text:p text:style-name="P53"/>
          </table:table-cell>
          <table:table-cell table:style-name="Tabela12.F2" office:value-type="string">
            <text:p text:style-name="P54"><text:span text:style-name="T7"><text:s text:c="8"/></text:span><text:span text:style-name="T4">od 0 do 5</text:span></text:p>
          </table:table-cell>
          <table:table-cell table:style-name="Tabela12.G2" office:value-type="string">
            <text:p text:style-name="P14"/>
          </table:table-cell>
        </table:table-row>
        <table:table-row table:style-name="Tabela12.41">
          <table:table-cell table:style-name="Tabela12.A2" table:number-columns-spanned="4" office:value-type="string">
            <text:p text:style-name="P14">V. Celowość i potrzeba realizacji zadania</text:p>
          </table:table-cell>
          <table:covered-table-cell/>
          <table:covered-table-cell/>
          <table:covered-table-cell/>
          <table:table-cell table:style-name="Tabela12.E2" office:value-type="string">
            <text:p text:style-name="P15"/>
          </table:table-cell>
          <table:table-cell table:style-name="Tabela12.E2" office:value-type="string">
            <text:p text:style-name="P15">Liczba punktów do</text:p>
            <text:p text:style-name="P16">dyspozycji komisji</text:p>
          </table:table-cell>
          <table:table-cell table:style-name="Tabela12.G38" office:value-type="string">
            <text:p text:style-name="P15">Liczba przyznanych</text:p>
            <text:p text:style-name="P16">punktów</text:p>
          </table:table-cell>
        </table:table-row>
        <table:table-row table:style-name="Tabela12.41">
          <table:table-cell table:style-name="Tabela12.A2" office:value-type="string">
            <text:p text:style-name="P14">5.1</text:p>
          </table:table-cell>
          <table:table-cell table:style-name="Tabela12.F2" table:number-columns-spanned="3" office:value-type="string">
            <text:p text:style-name="P19">Czy przedstawione zadanie zaspokaja konkretnie określone potrzeby społeczności lokalnej i jest celowe do realizacji z punktu widzenia społeczności lokalnej ?</text:p>
            <text:p text:style-name="P55"/>
          </table:table-cell>
          <table:covered-table-cell/>
          <table:covered-table-cell/>
          <table:table-cell table:style-name="Tabela12.E2" office:value-type="string">
            <text:p text:style-name="P29"/>
          </table:table-cell>
          <table:table-cell table:style-name="Tabela12.F2" office:value-type="string">
            <text:p text:style-name="P21">W zależności oceny poszczególnych elementów od 0 do 10</text:p>
          </table:table-cell>
          <table:table-cell table:style-name="Tabela12.G2" office:value-type="string">
            <text:p text:style-name="P14"/>
          </table:table-cell>
        </table:table-row>
        <table:table-row table:style-name="Tabela12.44">
          <table:table-cell table:style-name="Tabela12.A44" table:number-columns-spanned="4" office:value-type="string">
            <text:p text:style-name="P15">Suma punktów oceny merytorycznej (B)</text:p>
          </table:table-cell>
          <table:covered-table-cell/>
          <table:covered-table-cell/>
          <table:covered-table-cell/>
          <table:table-cell table:style-name="Tabela12.E44" office:value-type="string">
            <text:p text:style-name="P15"/>
          </table:table-cell>
          <table:table-cell table:style-name="Tabela12.F44" office:value-type="string">
            <text:p text:style-name="P15">Suma pkt. do uzyskania <text:s/>= <text:s text:c="3"/>ustala komisja biorąc pod uwagę formę zlecenie realizacji zadania oraz warunki szczegółowe</text:p>
          </table:table-cell>
          <table:table-cell table:style-name="Tabela12.G44" office:value-type="string">
            <text:p text:style-name="P15"/>
            <text:p text:style-name="P16"/>
          </table:table-cell>
        </table:table-row>
      </table:table>
      <text:p text:style-name="P17"/>
      <text:p text:style-name="P17"/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3" office:value-type="string">
            <text:p text:style-name="P14">SUMA PUNKTÓW</text:p>
          </table:table-cell>
          <table:covered-table-cell/>
          <table:covered-table-cell/>
          <table:table-cell table:style-name="Tabela13.D1" table:number-columns-spanned="2" office:value-type="string">
            <text:p text:style-name="P14">Liczba przyznanych punktów</text:p>
          </table:table-cell>
          <table:covered-table-cell/>
          <table:table-cell table:style-name="Tabela13.F1" office:value-type="string">
            <text:p text:style-name="P14"/>
          </table:table-cell>
        </table:table-row>
        <table:table-row table:style-name="Tabela13.2">
          <table:table-cell table:style-name="Tabela13.A2" table:number-columns-spanned="2" office:value-type="string">
            <text:p text:style-name="P14">A.</text:p>
          </table:table-cell>
          <table:covered-table-cell/>
          <table:table-cell table:style-name="Tabela13.C2" office:value-type="string">
            <text:p text:style-name="P14">SPEŁNIONO KRYTERIA OCENY FORMALNEJ</text:p>
          </table:table-cell>
          <table:table-cell table:style-name="Tabela13.C2" table:number-columns-spanned="2" office:value-type="string">
            <text:p text:style-name="P33"><text:span text:style-name="T3"><text:s text:c="5"/>□</text:span><text:span text:style-name="T4">TAK <text:s text:c="34"/></text:span><text:span text:style-name="T2">□</text:span><text:span text:style-name="T4">NIE</text:span></text:p>
          </table:table-cell>
          <table:covered-table-cell/>
          <table:table-cell table:style-name="Tabela13.F1" office:value-type="string">
            <text:p text:style-name="P19"/>
          </table:table-cell>
        </table:table-row>
        <table:table-row table:style-name="Tabela13.3">
          <table:table-cell table:style-name="Tabela13.A2" table:number-columns-spanned="2" office:value-type="string">
            <text:p text:style-name="P14">B.</text:p>
          </table:table-cell>
          <table:covered-table-cell/>
          <table:table-cell table:style-name="Tabela13.C2" office:value-type="string">
            <text:p text:style-name="P14"/>
            <text:p text:style-name="P17">OCENA MERYTORYCZNA – SUMA PUNKTÓW:<text:line-break/></text:p>
          </table:table-cell>
          <table:table-cell table:style-name="Tabela13.C2" table:number-columns-spanned="2" office:value-type="string">
            <text:p text:style-name="P41"/>
          </table:table-cell>
          <table:covered-table-cell/>
          <table:table-cell table:style-name="Tabela13.F1" office:value-type="string">
            <text:p text:style-name="P41"/>
          </table:table-cell>
        </table:table-row>
        <table:table-row table:style-name="Tabela13.3">
          <table:table-cell table:style-name="Tabela13.A4" table:number-columns-spanned="2" office:value-type="string">
            <text:p text:style-name="P34">C.</text:p>
          </table:table-cell>
          <table:covered-table-cell/>
          <table:table-cell table:style-name="Tabela13.C4" office:value-type="string">
            <text:p text:style-name="P33"><text:span text:style-name="T2">ZGODNOŚĆ Z LOKALNYM PROGRAMEM REWITALIZACJI (</text:span><text:span text:style-name="T4">czy projekt jest realizowany na obszarze wskazanym w LPR, ma wpływ na społeczność objętą LPR)</text:span></text:p>
            <text:p text:style-name="P19">NIE – 0 TAK – 2 </text:p>
            <text:p text:style-name="P19">Punkty C i D brane są pod uwagę jedynie w przypadku przekroczenia 60% pkt możliwych do zdobycia w ocenie merytorycznej</text:p>
          </table:table-cell>
          <table:table-cell table:style-name="Tabela13.C4" table:number-columns-spanned="2" office:value-type="string">
            <text:p text:style-name="P14"/>
          </table:table-cell>
          <table:covered-table-cell/>
          <table:table-cell table:style-name="Tabela13.F1" office:value-type="string">
            <text:p text:style-name="P14"/>
          </table:table-cell>
        </table:table-row>
        <table:table-row table:style-name="Tabela13.5">
          <table:table-cell table:style-name="Tabela13.A5" table:number-rows-spanned="2" table:number-columns-spanned="2" office:value-type="string">
            <text:p text:style-name="P34">D.</text:p>
          </table:table-cell>
          <table:covered-table-cell/>
          <table:table-cell table:style-name="Tabela13.C5" table:number-rows-spanned="2" office:value-type="string">
            <text:p text:style-name="P14"><text:soft-page-break/>DOTYCHCZASOWE DOŚWIADCZENIE OFERENTA W REALIZACJI PODOBNEGO RODZAJU ZADAŃ:</text:p>
            <text:p text:style-name="P19">Wnioskodawca działa (zgodnie z rejestrem KRS bądź innym rejestrem) do 18 miesięcy</text:p>
          </table:table-cell>
          <table:table-cell table:style-name="Tabela13.D5" office:value-type="string">
            <text:p text:style-name="P12">NIE</text:p>
          </table:table-cell>
          <table:table-cell table:style-name="Tabela13.D5" office:value-type="string">
            <text:p text:style-name="P12">TAK</text:p>
          </table:table-cell>
          <table:table-cell table:style-name="Tabela13.F5" table:number-rows-spanned="2" office:value-type="string">
            <text:p text:style-name="P42"/>
          </table:table-cell>
        </table:table-row>
        <table:table-row table:style-name="Tabela13.6">
          <table:covered-table-cell/>
          <table:covered-table-cell/>
          <table:covered-table-cell/>
          <table:table-cell table:style-name="Tabela13.D5" office:value-type="string">
            <text:p text:style-name="P12">0 pkt</text:p>
          </table:table-cell>
          <table:table-cell table:style-name="Tabela13.D5" office:value-type="string">
            <text:p text:style-name="P12">2 pkt</text:p>
          </table:table-cell>
          <table:covered-table-cell/>
        </table:table-row>
        <table:table-row table:style-name="Tabela13.6">
          <table:table-cell table:style-name="Tabela13.F5" table:number-columns-spanned="2" office:value-type="string">
            <text:p text:style-name="P8"/>
          </table:table-cell>
          <table:covered-table-cell/>
          <table:table-cell table:style-name="Tabela13.C7" office:value-type="string">
            <text:p text:style-name="P3">Punkty C i D brane są pod uwagę jedynie w przypadku przekroczenia 60% pkt możliwych do zdobycia w ocenie merytorycznej </text:p>
          </table:table-cell>
          <table:table-cell table:style-name="Tabela13.D7" office:value-type="string">
            <text:p text:style-name="P12"/>
          </table:table-cell>
          <table:table-cell table:style-name="Tabela13.D7" office:value-type="string">
            <text:p text:style-name="P12"/>
          </table:table-cell>
          <table:table-cell table:style-name="Tabela13.F5" office:value-type="string">
            <text:p text:style-name="P7"/>
          </table:table-cell>
        </table:table-row>
        <table:table-row table:style-name="Tabela13.8">
          <table:table-cell table:style-name="Tabela13.A2" table:number-columns-spanned="3" office:value-type="string">
            <text:p text:style-name="P33"><text:span text:style-name="T3"><text:s text:c="69"/></text:span><text:span text:style-name="T2">ŁĄCZNIE PUNKTÓW:</text:span></text:p>
          </table:table-cell>
          <table:covered-table-cell/>
          <table:covered-table-cell/>
          <table:table-cell table:style-name="Tabela13.C2" table:number-columns-spanned="2" office:value-type="string">
            <text:p text:style-name="P14"/>
          </table:table-cell>
          <table:covered-table-cell/>
          <table:table-cell table:style-name="Tabela13.F1" office:value-type="string">
            <text:p text:style-name="P14"/>
          </table:table-cell>
        </table:table-row>
        <table:table-row table:style-name="Tabela13.9">
          <table:table-cell table:style-name="Tabela13.A9" table:number-rows-spanned="2" table:number-columns-spanned="5" office:value-type="string">
            <text:p text:style-name="P14"/>
            <text:p text:style-name="P17">WYNIK GŁOSOWANIA KOMISJI KONKURSOWEJ DO OPINIOWANIA OFERT</text:p>
            <text:p text:style-name="P17"/>
            <text:p text:style-name="P23">Ofertę rekomendowało/rekomendował ...... członków/członek komisji konkursowej do opiniowania ofert.</text:p>
            <text:p text:style-name="P17"/>
            <text:p text:style-name="P23">Za brakiem rekomendacji dla oferty głosowało/głosował ...... członków/członek komisji konkursowej do opiniowania ofert.</text:p>
            <text:p text:style-name="P23"/>
            <text:p text:style-name="P23">Od głosu wstrzymało/wstrzymał się ...... członków/członek komisji konkursowej do opiniowania ofert.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3.F1" office:value-type="string">
            <text:p text:style-name="P18"/>
          </table:table-cell>
        </table:table-row>
        <table:table-row table:style-name="Tabela13.9">
          <table:covered-table-cell/>
          <table:covered-table-cell/>
          <table:covered-table-cell/>
          <table:covered-table-cell/>
          <table:covered-table-cell/>
          <table:table-cell table:style-name="Tabela13.F1" office:value-type="string">
            <text:p text:style-name="P18"/>
          </table:table-cell>
        </table:table-row>
        <table:table-row table:style-name="Tabela13.11">
          <table:table-cell table:style-name="Tabela13.A2" office:value-type="string">
            <text:p text:style-name="P14">E.</text:p>
          </table:table-cell>
          <table:table-cell table:style-name="Tabela13.C2" table:number-columns-spanned="2" office:value-type="string">
            <text:p text:style-name="P14">WNIOSEK NIE UZYSKAŁ DOFINANSOWANIA:</text:p>
          </table:table-cell>
          <table:covered-table-cell/>
          <table:table-cell table:style-name="Tabela13.C2" table:number-columns-spanned="2" office:value-type="string">
            <text:p text:style-name="P33"><text:span text:style-name="T3">□ </text:span><text:span text:style-name="T4">z powodu braku środków</text:span></text:p>
            <text:p text:style-name="P56"><text:span text:style-name="T3">□ </text:span><text:span text:style-name="T4">nie przekroczył 60% pkt</text:span></text:p>
          </table:table-cell>
          <table:covered-table-cell/>
          <table:table-cell table:style-name="Tabela13.F1" office:value-type="string">
            <text:p text:style-name="P19"/>
          </table:table-cell>
        </table:table-row>
        <table:table-row table:style-name="Tabela13.12">
          <table:table-cell table:style-name="Tabela13.A12" office:value-type="string">
            <text:p text:style-name="P14">F.</text:p>
          </table:table-cell>
          <table:table-cell table:style-name="Tabela13.B12" table:number-columns-spanned="2" office:value-type="string">
            <text:p text:style-name="P14">WNIOSEK UZYSKAŁ DOFINANSOWANIE <text:line-break/>W WYSOKOŚCI</text:p>
          </table:table-cell>
          <table:covered-table-cell/>
          <table:table-cell table:style-name="Tabela13.B12" table:number-columns-spanned="2" office:value-type="string">
            <text:p text:style-name="P14"/>
          </table:table-cell>
          <table:covered-table-cell/>
          <table:table-cell table:style-name="Tabela13.F1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>Dąbrowa Górnicza, dnia …………………….</text:p>
      <text:p text:style-name="P4"/>
      <text:p text:style-name="P22"/>
      <text:p text:style-name="P5"/>
      <text:p text:style-name="P30"/>
      <text:p text:style-name="P30"/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12-01T14:08:09.687000000</dc:date>
    <meta:editing-duration>PT19S</meta:editing-duration>
    <meta:editing-cycles>1</meta:editing-cycles>
    <meta:document-statistic meta:table-count="3" meta:image-count="0" meta:object-count="0" meta:page-count="6" meta:paragraph-count="231" meta:word-count="1522" meta:character-count="10996" meta:non-whitespace-character-count="9374"/>
  </office:meta>
</office:document-meta>
</file>